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Ganker tegenover 72-78, 1688 CV, Nibbixwoud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berken</text:p>
            <text:p text:style-name="common-al">met ontvangstdatum 18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5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Ganker tegenover 72-78, 1688 CV, Nibbixwoud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56</meta:user-defined>
    <meta:user-defined meta:name="OVERHEIDop.GmbID/DC.identifier">gmb-2018-22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V 72</meta:user-defined>
    <meta:user-defined meta:name="OVERHEIDop.woonplaats">Nibbixwoud</meta:user-defined>
    <meta:user-defined meta:name="OVERHEIDop.straatnaam">Gan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63 523021</meta:user-defined>
    <meta:user-defined meta:name="OVERHEIDop.versieInformatie"/>
  </office:meta>
</office:document-meta>
</file>