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straat 2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oktober 2018 een besluit genomen op de aanvraag met zaaknummer OV-2018-0321 voor een omgevingsvergunning voor het bouwen van 3 vrijstaande woningen en een twee onder één kap-woning op locatie Nieuwstraat 25 in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7 okto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5955</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955</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955</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ieuwstraat 25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955</meta:user-defined>
    <meta:user-defined meta:name="OVERHEIDop.GmbID/DC.identifier">gmb-2018-2259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TM 25</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677.96 466174.75</meta:user-defined>
    <meta:user-defined meta:name="OVERHEIDop.versieInformatie"/>
  </office:meta>
</office:document-meta>
</file>