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kunstwerk "Het Klimrek" op het perceel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oktober 2018 een besluit genomen op de aanvraag met zaaknummer Z/18/589969 voor een Omgevingsvergunning voor het plaatsen van kunstwerk "Het Klimrek" op locatie Raadhuisstraat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95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5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5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kunstwerk "Het Klimrek" op het perceel Raadhuisstraat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5953</meta:user-defined>
    <meta:user-defined meta:name="OVERHEIDop.GmbID/DC.identifier">gmb-2018-225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11.1 502014.45</meta:user-defined>
    <meta:user-defined meta:name="OVERHEIDop.versieInformatie"/>
  </office:meta>
</office:document-meta>
</file>