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ndelka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delkade 42, constructieve wijziging, wijzigen voorgevel en plaatsen dakterras op verdieping,  wabonummer 337124, ontvangen 9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</text:span>
            <text:span text:style-name="nadrukvet">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59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ndelkad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52</meta:user-defined>
    <meta:user-defined meta:name="OVERHEIDop.GmbID/DC.identifier">gmb-2018-225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K 42</meta:user-defined>
    <meta:user-defined meta:name="OVERHEIDop.woonplaats">Heemstede</meta:user-defined>
    <meta:user-defined meta:name="OVERHEIDop.straatnaam">Vondel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27 486024</meta:user-defined>
    <meta:user-defined meta:name="OVERHEIDop.versieInformatie"/>
  </office:meta>
</office:document-meta>
</file>