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, Buurt 6, 1679 GE, Midwoud 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woning en vergroten van berging</text:p>
            <text:p text:style-name="common-al">met ontvangstdatum 22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594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, Buurt 6, 1679 GE, Midwoud 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949</meta:user-defined>
    <meta:user-defined meta:name="OVERHEIDop.GmbID/DC.identifier">gmb-2018-225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E 6</meta:user-defined>
    <meta:user-defined meta:name="OVERHEIDop.woonplaats">Midwoud</meta:user-defined>
    <meta:user-defined meta:name="OVERHEIDop.straatnaam">Buur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32 524503</meta:user-defined>
    <meta:user-defined meta:name="OVERHEIDop.versieInformatie"/>
  </office:meta>
</office:document-meta>
</file>