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transformatie van de gemeenschappelijke ruimte naar twee appartementen, Biemansstraat 18 en 18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mansstraat 18 en 18A (v), Weert, transformatie van de gemeenschappelijke ruimte naar twee appartementen, 18 oktober 2018</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94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4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4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transformatie van de gemeenschappelijke ruimte naar twee appartementen, Biemansstraat 18 en 18A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47</meta:user-defined>
    <meta:user-defined meta:name="OVERHEIDop.GmbID/DC.identifier">gmb-2018-22594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S 18</meta:user-defined>
    <meta:user-defined meta:name="OVERHEIDop.woonplaats">Weert</meta:user-defined>
    <meta:user-defined meta:name="OVERHEIDop.straatnaam">Biema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12 362327</meta:user-defined>
    <meta:user-defined meta:name="OVERHEIDop.versieInformatie"/>
  </office:meta>
</office:document-meta>
</file>