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- en achterzijde, Floris van Noordwijklaan 8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2 oktober 2018 een aanvraag omgevingsvergunning is ingediend voor het plaatsen van een dakkapel aan de voor- en achterzijde op het perceel Floris van Noordwijklaan 8, 1715 AD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2594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94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plaatsen van een dakkapel aan de voor- en achterzijde, Floris van Noordwijklaan 8, 1715 AD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944</meta:user-defined>
    <meta:user-defined meta:name="OVERHEIDop.GmbID/DC.identifier">gmb-2018-225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D 8</meta:user-defined>
    <meta:user-defined meta:name="OVERHEIDop.woonplaats">Spanbroek</meta:user-defined>
    <meta:user-defined meta:name="OVERHEIDop.straatnaam">Floris van Noordwijk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971 523990</meta:user-defined>
    <meta:user-defined meta:name="OVERHEIDop.versieInformatie"/>
  </office:meta>
</office:document-meta>
</file>