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stal, gewijzigde aanvraag, Rietbroek 3,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Rietbroek 3, Stramproy, bouwen van een stal, gewijzigde aanvraag, 12 oktober 2018</text:p>
              </text:list-item>
            </text:list>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5932</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932</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932</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stal, gewijzigde aanvraag, Rietbroek 3, Stramproy</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932</meta:user-defined>
    <meta:user-defined meta:name="OVERHEIDop.GmbID/DC.identifier">gmb-2018-2259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39RK 3</meta:user-defined>
    <meta:user-defined meta:name="OVERHEIDop.woonplaats">Stramproy</meta:user-defined>
    <meta:user-defined meta:name="OVERHEIDop.straatnaam">Rietbroek</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9732 355413</meta:user-defined>
    <meta:user-defined meta:name="OVERHEIDop.versieInformatie"/>
  </office:meta>
</office:document-meta>
</file>