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Vleetweg 1, 1619 PP, Andijk week 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een bedrijfsruimte</text:p>
            <text:p text:style-name="common-al">met ontvangstdatum 19-10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5931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3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3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Vleetweg 1, 1619 PP, Andijk week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5931</meta:user-defined>
    <meta:user-defined meta:name="OVERHEIDop.GmbID/DC.identifier">gmb-2018-225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P 1</meta:user-defined>
    <meta:user-defined meta:name="OVERHEIDop.woonplaats">Andijk</meta:user-defined>
    <meta:user-defined meta:name="OVERHEIDop.straatnaam">Vleet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119 526320</meta:user-defined>
    <meta:user-defined meta:name="OVERHEIDop.versieInformatie"/>
  </office:meta>
</office:document-meta>
</file>