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982821 - Binnenweg 5 b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innenweg 5 b te Ewijk</text:p>
            <text:p text:style-name="tussenkopcur">Omschrijving : aanleggen van een nieuwe inrit</text:p>
            <text:p text:style-name="tussenkopcur">Datum ontvangst : 19 oktober 2018</text:p>
            <text:p text:style-name="tussenkopcur">Zaaknummer ODRN : W.Z18.10940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593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3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3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982821 - Binnenweg 5 b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30</meta:user-defined>
    <meta:user-defined meta:name="OVERHEIDop.GmbID/DC.identifier">gmb-2018-2259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D 5</meta:user-defined>
    <meta:user-defined meta:name="OVERHEIDop.woonplaats">Ewijk</meta:user-defined>
    <meta:user-defined meta:name="OVERHEIDop.straatnaam">Binnen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429 431727</meta:user-defined>
    <meta:user-defined meta:name="OVERHEIDop.versieInformatie"/>
  </office:meta>
</office:document-meta>
</file>