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stigen van een schoonheidssalon, Amperestraat 16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stigen van een schoonheidssalon, Amperestraat 16, 6431 CN te Hoensbroek (datum </text:span>
            <text:span text:style-name="nadrukvet">aanvraag </text:span>
            <text:span text:style-name="nadrukvet">22-01-2018</text:span>
            <text:span text:style-name="nadrukvet">, dossiernummer 5089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593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93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93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stigen van een schoonheidssalon, Amperestraat 16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593</meta:user-defined>
    <meta:user-defined meta:name="OVERHEIDop.GmbID/DC.identifier">gmb-2018-225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CN 16</meta:user-defined>
    <meta:user-defined meta:name="OVERHEIDop.woonplaats">Hoensbroek</meta:user-defined>
    <meta:user-defined meta:name="OVERHEIDop.straatnaam">Ampère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124 326658</meta:user-defined>
    <meta:user-defined meta:name="OVERHEIDop.versieInformatie"/>
  </office:meta>
</office:document-meta>
</file>