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ennemerstraatweg 103, 1851BC Heiloo, het vergroten en veranderen van het restaurant, (WABO18013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592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2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2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Kennemerstraatweg 103, 1851BC Heiloo, het vergroten en veranderen van het restaurant, (WABO18013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929</meta:user-defined>
    <meta:user-defined meta:name="OVERHEIDop.GmbID/DC.identifier">gmb-2018-225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BC 103b</meta:user-defined>
    <meta:user-defined meta:name="OVERHEIDop.woonplaats">Heiloo</meta:user-defined>
    <meta:user-defined meta:name="OVERHEIDop.straatnaam">Kennemerstraat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354 513122</meta:user-defined>
    <meta:user-defined meta:name="OVERHEIDop.versieInformatie"/>
  </office:meta>
</office:document-meta>
</file>