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pen van de draagmuur en vervangen van de kozijnen, Sint Servatius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Servatiusstraat 19, Weert, slopen van de draagmuur en vervangen van de kozijnen, 5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9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pen van de draagmuur en vervangen van de kozijnen, Sint Servatiusstraat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26</meta:user-defined>
    <meta:user-defined meta:name="OVERHEIDop.GmbID/DC.identifier">gmb-2018-22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B 19</meta:user-defined>
    <meta:user-defined meta:name="OVERHEIDop.woonplaats">Weert</meta:user-defined>
    <meta:user-defined meta:name="OVERHEIDop.straatnaam">Sint Servati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09 362376</meta:user-defined>
    <meta:user-defined meta:name="OVERHEIDop.versieInformatie"/>
  </office:meta>
</office:document-meta>
</file>