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locaties in Hengelo, Het organiseren van Winters Pleinenfeest 2018</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Bronckhorst een besluit genomen op de aanvraag voor een APV vergunning. De aanvraag is geregistreerd onder kenmerk SXO57729725. De aanvraag gaat over Het organiseren van Winters Pleinenfeest 2018 aan de Diverse locaties in Hengelo. De bezwaartermijn start op 24 okto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92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2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2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iverse locaties in Hengelo, Het organiseren van Winters Pleinenf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25</meta:user-defined>
    <meta:user-defined meta:name="OVERHEIDop.GmbID/DC.identifier">gmb-2018-225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C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2316</meta:user-defined>
    <meta:user-defined meta:name="OVERHEIDop.externeBijlage">Plattegrond - publiceerbaar|exb-2018-62317</meta:user-defined>
    <meta:user-defined meta:name="OVERHEIDop.externeBijlage">Besluit - publiceerbaar|exb-2018-62318</meta:user-defined>
    <meta:user-defined meta:name="OVERHEID.EPSG28992/DC.spatial">218341.87 451900.34</meta:user-defined>
    <meta:user-defined meta:name="OVERHEIDop.versieInformatie"/>
  </office:meta>
</office:document-meta>
</file>