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omgevingsvergunning: Olburgseweg 15A in Olburgen, het bouwen van een bijgebouw</text:p>
      <text:section text:name="zakelijke-mededeling_id1-3-2" text:style-name="zakelijke-mededeling">
        <text:section text:name="zakelijke-mededeling-tekst_id1-3-2-1" text:style-name="zakelijke-mededeling-tekst">
          <text:section text:name="tekst_id1-3-2-1-1" text:style-name="tekst">
            <text:p text:style-name="common-al">Op 22 oktober 2018 heeft de gemeente Bronckhorst een besluit genomen op de aanvraag voor een omgevingsvergunning. De aanvraag is geregistreerd onder kenmerk SXO57212143. De aanvraag gaat over het bouwen van een bijgebouw aan de Olburgseweg 15A in Olburgen. De bezwaartermijn start op 24 oktober 2018.</text:p>
            <text:p text:style-name="common-al">Het besluit betreft de volgende onderdelen:</text:p>
            <text:list text:style-name="id1-3-2-1-1-3">
              <text:list-item text:style-override="id1-3-2-1-1-3-1">
                <text:number>•</text:number>
                <text:p text:style-name="al">Bestemmingsplan: het gebruiken van gronden of bouwwerken in strijd met een bestemmingsplan (Wabo, art. 2.1, lid 1 onder c)</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25924</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924</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924</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Olburgseweg 15A in Olburgen, het bouwen van een bijge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5924</meta:user-defined>
    <meta:user-defined meta:name="OVERHEIDop.GmbID/DC.identifier">gmb-2018-2259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25NA 15</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oude_situatie_jpg|exb-2018-62303</meta:user-defined>
    <meta:user-defined meta:name="OVERHEIDop.externeBijlage">perceel 15A|exb-2018-62304</meta:user-defined>
    <meta:user-defined meta:name="OVERHEIDop.externeBijlage">20180828_161515_jpg|exb-2018-62305</meta:user-defined>
    <meta:user-defined meta:name="OVERHEIDop.externeBijlage">20180828_161432_jpg|exb-2018-62306</meta:user-defined>
    <meta:user-defined meta:name="OVERHEIDop.externeBijlage">Aanvraagformulier (publiceerbare versie)|exb-2018-62307</meta:user-defined>
    <meta:user-defined meta:name="OVERHEIDop.externeBijlage">verblijfsruimte_jpg|exb-2018-62308</meta:user-defined>
    <meta:user-defined meta:name="OVERHEIDop.externeBijlage">pdf_herbouw__pdf|exb-2018-62309</meta:user-defined>
    <meta:user-defined meta:name="OVERHEIDop.externeBijlage">_activiteit_bouw_trek_ik_bij_deze_in_pdf|exb-2018-62310</meta:user-defined>
    <meta:user-defined meta:name="OVERHEIDop.externeBijlage">achteraanzicht_PDF|exb-2018-62311</meta:user-defined>
    <meta:user-defined meta:name="OVERHEIDop.externeBijlage">begane_grond_met_uitbouw_3d_PDF|exb-2018-62312</meta:user-defined>
    <meta:user-defined meta:name="OVERHEIDop.externeBijlage">vooraanzicht_PDF|exb-2018-62313</meta:user-defined>
    <meta:user-defined meta:name="OVERHEIDop.externeBijlage">zijaanzicht_PDF|exb-2018-62314</meta:user-defined>
    <meta:user-defined meta:name="OVERHEIDop.externeBijlage">vergunning|exb-2018-62315</meta:user-defined>
    <meta:user-defined meta:name="OVERHEID.EPSG28992/DC.spatial">205586.03 451070.81</meta:user-defined>
    <meta:user-defined meta:name="OVERHEIDop.versieInformatie"/>
  </office:meta>
</office:document-meta>
</file>