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inrok 3 t/m 27 en 4 t/m 24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24 woningen, Spinrok 3 t/m 27 en 4 t/m 24, 4011 EG in Zoelen (10-10-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592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2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2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pinrok 3 t/m 27 en 4 t/m 24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20</meta:user-defined>
    <meta:user-defined meta:name="OVERHEIDop.GmbID/DC.identifier">gmb-2018-22592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26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GA 40</meta:user-defined>
    <meta:user-defined meta:name="OVERHEIDop.woonplaats">Zoelen</meta:user-defined>
    <meta:user-defined meta:name="OVERHEIDop.straatnaam">Wethouder van den Burg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188 435954</meta:user-defined>
    <meta:user-defined meta:name="OVERHEIDop.versieInformatie"/>
  </office:meta>
</office:document-meta>
</file>