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pslagloods en het plaatsen van tanks en silo's, Loz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zerweg 74, Weert, bouwen van een opslagloods en het plaatsen van tanks en silo's, 18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9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opslagloods en het plaatsen van tanks en silo's, Lozerweg 7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19</meta:user-defined>
    <meta:user-defined meta:name="OVERHEIDop.GmbID/DC.identifier">gmb-2018-225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74</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610 361072</meta:user-defined>
    <meta:user-defined meta:name="OVERHEIDop.versieInformatie"/>
  </office:meta>
</office:document-meta>
</file>