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IJsseldijk-West 77, 2935 AR in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De gemeente heeft op 22 oktober 2018 een besluit genomen op de reguliere aanvraag met zaaknummer SXO-20182644 voor een omgevingsvergunning voor het kappen van drie bomen op locatie IJsseldijk-West 77, 2935 AR in Ouderkerk aan den IJssel.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25914</text:span><text:line-break/><text:date style:data-style-name="dag" text:fixed="true" text:date-value="2018-10-24"/><text:line-break/><text:date style:data-style-name="jaar" text:fixed="true" text:date-value="2018-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5914</text:span><text:date style:data-style-name="nicedate" text:fixed="true" text:date-value="2018-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5914</text:span><text:date style:data-style-name="nicedate" text:fixed="true" text:date-value="2018-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IJsseldijk-West 77, 2935 AR in Ouderkerk aan den IJss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4</meta:user-defined>
    <meta:user-defined meta:name="OVERHEIDop.publicationIssue">225914</meta:user-defined>
    <meta:user-defined meta:name="OVERHEIDop.GmbID/DC.identifier">gmb-2018-22591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935AR 77</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02333 438295</meta:user-defined>
    <meta:user-defined meta:name="OVERHEIDop.versieInformatie"/>
  </office:meta>
</office:document-meta>
</file>