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Run 4 Unicef op sportpark Hanzepark en parkeerterrein Hanzehal op 15 december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2 oktober 2018 is een evenementenvergunning verleend Run 4 Unicef op sportpark Hanzepark en parkeerterrein Hanzehal op 15 december 2018 in Zutphen.</text:p>
            <text:p text:style-name="common-al">De vergunning geldt voor organiseren van een sponsorloop voor basis- en middelbare schoolkinderen, het laten horen van achtergrondmuziek en het plaatsen van objecten.</text:p>
            <text:p text:style-name="common-al">
            <text:span text:style-name="nadrukvet">Verkeersbesluit </text:span>
          </text:p>
            <text:p text:style-name="common-al">In verband met de veiligheid op de weg worden de volgende tijdelijke verkeersmaatregelen genomen:</text:p>
            <text:p text:style-name="common-al">van zaterdag 15 december 2018 van 10.00 uur tot 21.00 uur:</text:p>
            <text:p text:style-name="common-al">het afsluiten van de parkeerplaats aan de Fanny Blankers-Koenweg (achter de Hanzehal en voor zvv AZC en deze gesloten te verklaren voor voertuigen (inclusief fietsers/bromfietsers) door een fysieke afsluiting en bord C1 van Bijlage 1 van het Reglement van verkeerstekens en verkeersregels te plaatsen;</text:p>
            <text:p text:style-name="common-al">het instellen van een parkeerverbod voor de afgesloten parkeervakken op de Fanny-Blankers-Koenweg.</text:p>
            <text:p text:style-name="common-al">Na de opbouw van het evenement verplaatst u de afzethekken naar de ruimte die u nodig hebt voor het evenement. De overige parkeerplaatsen (die u niet gebruikt) worden vanaf dat moment weer vrijgegeven voor parker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 nov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591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1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1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Run 4 Unicef op sportpark Hanzepark en parkeerterrein Hanzehal op 15 december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25912</meta:user-defined>
    <meta:user-defined meta:name="OVERHEIDop.GmbID/DC.identifier">gmb-2018-2259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A 8</meta:user-defined>
    <meta:user-defined meta:name="OVERHEIDop.woonplaats">Zutphen</meta:user-defined>
    <meta:user-defined meta:name="OVERHEIDop.straatnaam">Fanny Blankers-Koenweg</meta:user-defined>
    <meta:user-defined meta:name="OVERHEID.PostcodeHuisnummer/OVERHEIDop.postcodeHuisnummer">7203AA 4</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39 462776</meta:user-defined>
    <meta:user-defined meta:name="OVERHEID.EPSG28992/DC.spatial">210803 462720</meta:user-defined>
    <meta:user-defined meta:name="OVERHEIDop.versieInformatie"/>
  </office:meta>
</office:document-meta>
</file>