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terrasvergunning - Rijksstraatweg 143-145 te Haren Gn</text:p>
      <text:section text:name="zakelijke-mededeling_id1-3-2" text:style-name="zakelijke-mededeling">
        <text:section text:name="zakelijke-mededeling-tekst_id1-3-2-1" text:style-name="zakelijke-mededeling-tekst">
          <text:section text:name="tekst_id1-3-2-1-1" text:style-name="tekst">
            <text:p text:style-name="last-al">Terrasvergunning voor de inrichting Eetcafé Uniek, gevestigd aan de Rijksstraatweg 143-145 te Hare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na de dag van  verzending van het besluit schriftelijk een bezwaarschrift indienen bij de  burgemeester, Postbus 21, 9750 AA Haren Gn.Ook kan gelijktijdig met of na het indienen van het  bezwaarschrift – bij een spoedeisend belang – een voorlopige voorziening worden  gevraagd bij de Voorzieningenrechter van de Rechtbank Noord-Nederland, afdeling  Bestuursrecht, Postbus 150, 9700 AD Groningen. Dit kan pas als het  bezwaarschrift is ingediend. Voor een verzoek voorlopige voorziening is  griffierecht verschuldig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2591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1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1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terrasvergunning - Rijksstraatweg 143-145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11</meta:user-defined>
    <meta:user-defined meta:name="OVERHEIDop.GmbID/DC.identifier">gmb-2018-2259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2BN 152</meta:user-defined>
    <meta:user-defined meta:name="OVERHEIDop.woonplaats">Haren Gn</meta:user-defined>
    <meta:user-defined meta:name="OVERHEIDop.straatnaam">Rijksstraat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6265 576990</meta:user-defined>
    <meta:user-defined meta:name="OVERHEIDop.versieInformatie"/>
  </office:meta>
</office:document-meta>
</file>