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denlaan 3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68</text:p>
            <text:p text:style-name="common-al">Onderwerp: het wijzigen van de parkeernorm</text:p>
            <text:p text:style-name="common-al">Datum ontvangst: 13 okto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90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indenlaan 3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09</meta:user-defined>
    <meta:user-defined meta:name="OVERHEIDop.GmbID/DC.identifier">gmb-2018-225909</meta:user-defined>
    <meta:user-defined meta:name="OVERHEID.TaxonomieBeleidsagenda/OVERHEID.category">Ruimte en infrastructuur | Organisatie en beleid</meta:user-defined>
    <meta:user-defined meta:name="OVERHEIDop.referentienummer">2018.21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J 31</meta:user-defined>
    <meta:user-defined meta:name="OVERHEIDop.woonplaats">Nuen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37 386920</meta:user-defined>
    <meta:user-defined meta:name="OVERHEID.EPSG28992/DC.spatial">166237 386920</meta:user-defined>
    <meta:user-defined meta:name="OVERHEIDop.versieInformatie"/>
  </office:meta>
</office:document-meta>
</file>