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Aanwas 1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anwas 17, 4641 JE Ossendrecht</text:p>
            <text:p text:style-name="common-al">Aanleggen van een glasvezelaansluiting</text:p>
            <text:p text:style-name="common-al">Verzonden 16 okto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 /bezwaar" xlink:type="simple">www.woensdrecht.nl 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590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Aanwas 17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08</meta:user-defined>
    <meta:user-defined meta:name="OVERHEIDop.GmbID/DC.identifier">gmb-2018-225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E 17</meta:user-defined>
    <meta:user-defined meta:name="OVERHEIDop.woonplaats">Ossendrecht</meta:user-defined>
    <meta:user-defined meta:name="OVERHEIDop.straatnaam">Aanwas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363 378845</meta:user-defined>
    <meta:user-defined meta:name="OVERHEIDop.versieInformatie"/>
  </office:meta>
</office:document-meta>
</file>