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omgevingsvergunning  Westerweg 338a, 1852PR Heiloo, het tijdelijk plaatsen van een woonunit. Verzenddatum besluit 12 oktober 2018 (WABO1801318)</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de kennisgeving. Voor meer informatie kunt u contact opnemen met de gemeente.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25905</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05</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5905</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omgevingsvergunning  Westerweg 338a, 1852PR Heiloo, het tijdelijk plaatsen van een woonunit. Verzenddatum besluit 12 oktober 2018 (WABO18013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5905</meta:user-defined>
    <meta:user-defined meta:name="OVERHEIDop.GmbID/DC.identifier">gmb-2018-22590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AA</meta:user-defined>
    <meta:user-defined meta:name="OVERHEIDop.woonplaats">Heiloo</meta:user-defined>
    <meta:user-defined meta:name="OVERHEIDop.straatnaam">Westerweg</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903 514878</meta:user-defined>
    <meta:user-defined meta:name="OVERHEIDop.versieInformatie"/>
  </office:meta>
</office:document-meta>
</file>