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net 3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8 een besluit genomen op de aanvraag met zaaknummer OV-2018-0476 voor een omgevingsvergunning voor het bouwen van een dakopbouw op de woningoplocatie Kornet 36 in Soest. De vergunning is verle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9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90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0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0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net 3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04</meta:user-defined>
    <meta:user-defined meta:name="OVERHEIDop.GmbID/DC.identifier">gmb-2018-225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EG 3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924.7 464616.49</meta:user-defined>
    <meta:user-defined meta:name="OVERHEIDop.versieInformatie"/>
  </office:meta>
</office:document-meta>
</file>