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8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diverse asbesthoudende materialen (Vossenlaan 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8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B80A8C-AC03-4061-9BC1-B84A9858BB7B" xlink:type="simple">http://www.nijmegen.nl/vergunningpagina/?guid=03B80A8C-AC03-4061-9BC1-B84A9858BB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9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 8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01</meta:user-defined>
    <meta:user-defined meta:name="OVERHEIDop.GmbID/DC.identifier">gmb-2018-22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P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5.79 426356.53</meta:user-defined>
    <meta:user-defined meta:name="OVERHEIDop.versieInformatie"/>
  </office:meta>
</office:document-meta>
</file>