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33 te Nijmegen: sanering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sanering badkamer (Cort van der Lindenstr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8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B424FB-B37B-40F4-A0D9-51876A502E08" xlink:type="simple">http://www.nijmegen.nl/vergunningpagina/?guid=56B424FB-B37B-40F4-A0D9-51876A502E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 33 te Nijmegen: sanering bad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00</meta:user-defined>
    <meta:user-defined meta:name="OVERHEIDop.GmbID/DC.identifier">gmb-2018-22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E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2.57 424226.89</meta:user-defined>
    <meta:user-defined meta:name="OVERHEIDop.versieInformatie"/>
  </office:meta>
</office:document-meta>
</file>