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271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8</text:p>
            <text:p text:style-name="common-al">
            <text:span text:style-name="nadrukvet">Omschrijving: </text:span>verwijderen van asbestplaten (Meijhorst 62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37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1BA66C-5262-4D04-966B-A070B674719F" xlink:type="simple">http://www.nijmegen.nl/vergunningpagina/?guid=E21BA66C-5262-4D04-966B-A070B67471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89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9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6271 te Nijmegen: verwijder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99</meta:user-defined>
    <meta:user-defined meta:name="OVERHEIDop.GmbID/DC.identifier">gmb-2018-225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LM 627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24.63 425009.64</meta:user-defined>
    <meta:user-defined meta:name="OVERHEIDop.versieInformatie"/>
  </office:meta>
</office:document-meta>
</file>