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kapistraat 34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10-2018</text:p>
            <text:p text:style-name="common-al">
            <text:span text:style-name="nadrukvet">Omschrijving: </text:span>verwijderen van asbest (Okapistraat 34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9371.01</text:p>
            <text:p text:style-name="common-al">
            <text:span text:style-name="nadrukvet">Product: </text:span>meldingen</text:p>
            <text:p text:style-name="common-al">
            <text:span text:style-name="nadrukvet">Ontvangst: </text:span>18-10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59687623-DDBE-4DFE-BFAD-7103FE7C972D" xlink:type="simple">http://www.nijmegen.nl/vergunningpagina/?guid=59687623-DDBE-4DFE-BFAD-7103FE7C972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5898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898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898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kapistraat 34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5898</meta:user-defined>
    <meta:user-defined meta:name="OVERHEIDop.GmbID/DC.identifier">gmb-2018-2258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1RM 32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694.47 426241.4</meta:user-defined>
    <meta:user-defined meta:name="OVERHEIDop.versieInformatie"/>
  </office:meta>
</office:document-meta>
</file>