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te Nijmegen: kappen van 7 houtopst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kappen van 7 houtopstanden (Buijs Ballotstraat te Nijmegen)</text:p>
            <text:p text:style-name="common-al">
            <text:span text:style-name="nadrukvet">Activiteiten: </text:span>Kappen; </text:p>
            <text:p text:style-name="common-al">
            <text:span text:style-name="nadrukvet">Zaaknummer: </text:span>W.Z18.109355.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8E03BE-634F-429F-AC5F-5CA6E980156E" xlink:type="simple">http://www.nijmegen.nl/vergunningpagina/?guid=B38E03BE-634F-429F-AC5F-5CA6E98015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te Nijmegen: kappen van 7 houtopst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0</meta:user-defined>
    <meta:user-defined meta:name="OVERHEIDop.GmbID/DC.identifier">gmb-2018-22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47</meta:user-defined>
    <meta:user-defined meta:name="OVERHEID.PostcodeHuisnummer/OVERHEIDop.postcodeHuisnummer">6533MX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04.73 424786.59</meta:user-defined>
    <meta:user-defined meta:name="OVERHEID.EPSG28992/DC.spatial">187052.651 424899.333</meta:user-defined>
    <meta:user-defined meta:name="OVERHEIDop.versieInformatie"/>
  </office:meta>
</office:document-meta>
</file>