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3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plaatsen van handelsreclame (St. Annastraat 263 te Nijmegen)</text:p>
            <text:p text:style-name="common-al">
            <text:span text:style-name="nadrukvet">Activiteiten: </text:span>Reclame; </text:p>
            <text:p text:style-name="common-al">
            <text:span text:style-name="nadrukvet">Zaaknummer: </text:span>W.Z18.109337.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69180C-3B3D-45B8-A4F0-5E23AB6415AA" xlink:type="simple">http://www.nijmegen.nl/vergunningpagina/?guid=A369180C-3B3D-45B8-A4F0-5E23AB641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63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8</meta:user-defined>
    <meta:user-defined meta:name="OVERHEIDop.GmbID/DC.identifier">gmb-2018-22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L 3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8.23 426945.84</meta:user-defined>
    <meta:user-defined meta:name="OVERHEIDop.versieInformatie"/>
  </office:meta>
</office:document-meta>
</file>