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18 november 2018, Molenstraat, Afterparty Zevenheuvelenloop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18</text:p>
            <text:p text:style-name="common-al">
            <text:span text:style-name="nadrukvet">Omschrijving: </text:span>18 november 2018, Molenstraat, Afterparty Zevenheuvelenloop, Ontheffing DHW (Molenstraat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29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9-2018</text:p>
            <text:p text:style-name="common-al">
            <text:span text:style-name="nadrukvet">Definitieve beschikking verzonden: </text:span>22-10-2018</text:p>
            <text:p text:style-name="common-al">
            <text:span text:style-name="nadrukvet">Einddatum beroeptermijn: </text:span>03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3 oktober 2018 tot en met 3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928E6224-DE09-4BA6-B5E0-3EF0149D293E" xlink:type="simple">http://www.nijmegen.nl/vergunningpagina/?guid=928E6224-DE09-4BA6-B5E0-3EF0149D29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88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8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18 november 2018, Molenstraat, Afterparty Zevenheuvelenloop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82</meta:user-defined>
    <meta:user-defined meta:name="OVERHEIDop.GmbID/DC.identifier">gmb-2018-225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A 5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39.46 428508.06</meta:user-defined>
    <meta:user-defined meta:name="OVERHEIDop.versieInformatie"/>
  </office:meta>
</office:document-meta>
</file>