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straat 59: Regulierstraat 59, Burgerme Nijmegen B.V., overname bestaande ondernem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8</text:p>
            <text:p text:style-name="common-al">
            <text:span text:style-name="nadrukvet">Omschrijving: </text:span>Regulierstraat 59, Burgerme Nijmegen B.V., overname bestaande onderneming (Regulierstraat 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93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8-2018</text:p>
            <text:p text:style-name="common-al">
            <text:span text:style-name="nadrukvet">Definitieve beschikking verzonden: </text:span>22-10-2018</text:p>
            <text:p text:style-name="common-al">
            <text:span text:style-name="nadrukvet">Einddatum bezwaartermijn: </text:span>03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18 tot en met 3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2E4CE2-AF79-4F10-B2BC-FE7D22375D8D" xlink:type="simple">http://www.nijmegen.nl/vergunningpagina/?guid=572E4CE2-AF79-4F10-B2BC-FE7D22375D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88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straat 59: Regulierstraat 59, Burgerme Nijmegen B.V., overname bestaande ondernem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81</meta:user-defined>
    <meta:user-defined meta:name="OVERHEIDop.GmbID/DC.identifier">gmb-2018-225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DN 45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2.12 428660.06</meta:user-defined>
    <meta:user-defined meta:name="OVERHEIDop.versieInformatie"/>
  </office:meta>
</office:document-meta>
</file>