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-128A: van Welderenstraat 126-128A, Cafe-024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van Welderenstraat 126-128A, Cafe-024, overname bestaand bedrijf (van Welderenstraat 126-128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06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8</text:p>
            <text:p text:style-name="common-al">
            <text:span text:style-name="nadrukvet">Definitieve beschikking verzonden: </text:span>22-10-2018</text:p>
            <text:p text:style-name="common-al">
            <text:span text:style-name="nadrukvet">Einddatum bezwaartermijn: </text:span>03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18 tot en met 3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87B2EC-D25A-47B5-AD0A-80C56E0E7A0F" xlink:type="simple">http://www.nijmegen.nl/vergunningpagina/?guid=3787B2EC-D25A-47B5-AD0A-80C56E0E7A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26-128A: van Welderenstraat 126-128A, Cafe-024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80</meta:user-defined>
    <meta:user-defined meta:name="OVERHEIDop.GmbID/DC.identifier">gmb-2018-22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