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7 woningen aan de Harenstraat 56 tot en met 68 (even) in Zuilichem. Zaaknummer: 02141084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10-2018 een omgevingsvergunning voor het bouwen van 7 woningen op het adres Harenstraat 56 tot en met 68 (even)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587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7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7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7 woningen aan de Harenstraat 56 tot en met 68 (even) in Zuilichem. Zaaknummer: 021410840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79</meta:user-defined>
    <meta:user-defined meta:name="OVERHEIDop.GmbID/DC.identifier">gmb-2018-225879</meta:user-defined>
    <meta:user-defined meta:name="OVERHEID.TaxonomieBeleidsagenda/OVERHEID.category">Ruimte en infrastructuur | Organisatie en beleid</meta:user-defined>
    <meta:user-defined meta:name="OVERHEIDop.referentienummer">0214108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</meta:user-defined>
    <meta:user-defined meta:name="OVERHEIDop.woonplaats">Zuilichem</meta:user-defined>
    <meta:user-defined meta:name="OVERHEIDop.straatnaam">Harenhof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042 424344</meta:user-defined>
    <meta:user-defined meta:name="OVERHEIDop.versieInformatie"/>
  </office:meta>
</office:document-meta>
</file>