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vluchtgang in de Kaagbaantunnel te Schiphol, datum besluit: 18-10-2018 (datum besluit is datum bekendmaking), zaak 8448060, OLO-nummer: 3783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87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7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7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vluchtgang in de Kaagbaantunnel te Schiphol, datum besluit: 18-10-2018 (datum besluit is datum bekendmaking), zaak 8448060, OLO-nummer: 3783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78</meta:user-defined>
    <meta:user-defined meta:name="OVERHEIDop.GmbID/DC.identifier">gmb-2018-2258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