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, Ooievaar 2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ntwerp-omgevingsvergunning is ter inzage gelegd voor het bouwen van een melkstal met wachtruimte, Ooievaar 2, 4033 JJ, Ingen (18-10-2018)</text:p>
            <text:p text:style-name="common-al"/>
            <text:p text:style-name="common-al">U kunt dit ontwerpbesluit met alle informatie die van belang is, vanaf vandaag zes weken lang inzien bij de gemeente Buren in het gemeentehuis. U kunt telefonisch een afspraak maken om de stukken in te zien. Een ieder kan tijdens de periode van zes weken mondeling of schriftelijk zijn zienswijze geven. Wanneer u schriftelijk reageert, meldt u dan op de envelop en in de brief duidelijk: Zienswijze ontwerpbesluit omgevings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2587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7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ntwerpbesluit, Ooievaar 2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71</meta:user-defined>
    <meta:user-defined meta:name="OVERHEIDop.GmbID/DC.identifier">gmb-2018-22587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897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</meta:user-defined>
    <meta:user-defined meta:name="OVERHEIDop.woonplaats">Ingen</meta:user-defined>
    <meta:user-defined meta:name="OVERHEIDop.straatnaam">Ooievaar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1803 440076</meta:user-defined>
    <meta:user-defined meta:name="OVERHEIDop.versieInformatie"/>
  </office:meta>
</office:document-meta>
</file>