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Lunchroom Mr. Uyghur, Laat 169, 1811 EE,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
              <text:span text:style-name="nadrukondlijn">Verleend op 18 oktober 2018: Exploitatievergunning</text:span>
            </text:span>
          </text:p>
            <text:p text:style-name="common-al">Reden: harmonisering beleid </text:p>
            <text:p text:style-name="common-al">
            <text:span text:style-name="nadrukvet">Naam: Lunchroom Mr. Uyghur</text:span>
          </text:p>
            <text:p text:style-name="common-al">
            <text:span text:style-name="nadrukvet">Handelsnaam: Lunchroom Mr. Uyghur</text:span>
          </text:p>
            <text:p text:style-name="common-al">
            <text:span text:style-name="nadrukvet">Adres: Laat 169, 1811 EE Alkmaar</text:span>
          </text:p>
            <text:p text:style-name="common-al">Openingstijden: dagelijks tussen 09:00 uur en 22:00 uur</text:p>
            <text:p text:style-name="common-al">Terras: dagelijks tot 22:00 uur.</text:p>
            <text:p text:style-name="common-al"/>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5863</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863</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863</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Lunchroom Mr. Uyghur, Laat 169, 1811 EE,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863</meta:user-defined>
    <meta:user-defined meta:name="OVERHEIDop.GmbID/DC.identifier">gmb-2018-22586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EE</meta:user-defined>
    <meta:user-defined meta:name="OVERHEIDop.woonplaats">Alkmaar</meta:user-defined>
    <meta:user-defined meta:name="OVERHEIDop.straatnaam">L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652 516075</meta:user-defined>
    <meta:user-defined meta:name="OVERHEIDop.versieInformatie"/>
  </office:meta>
</office:document-meta>
</file>