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Buurthuis Oud-Overdie, Coornhertkade 106, 1813 VZ,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9 oktober 2018: Drank- en horecavergunning en exploitatievergunning</text:span>.</text:p>
            <text:p text:style-name="common-al">
            <text:span text:style-name="nadrukvet">Naam: Wijkvereniging Oud-Overdie</text:span>
          </text:p>
            <text:p text:style-name="common-al">
            <text:span text:style-name="nadrukvet">Handelsnaam: Buurthuis Oud-Overdie</text:span>
          </text:p>
            <text:p text:style-name="common-al">
            <text:span text:style-name="nadrukvet">Adres: Coornhertkade 106, 1813 VZ Alkmaar</text:span>
          </text:p>
            <text:p text:style-name="common-al">Openingstijden: maandag tot en met vrijdag tussen 08:30 uur en 01:00 uur, zaterdag en zondag tussen 13:00 uur en 01:00 uur.</text:p>
            <text:p text:style-name="common-al">Terras: geen.</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86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6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6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Buurthuis Oud-Overdie, Coornhertkade 106, 1813 VZ,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61</meta:user-defined>
    <meta:user-defined meta:name="OVERHEIDop.GmbID/DC.identifier">gmb-2018-2258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VZ 106</meta:user-defined>
    <meta:user-defined meta:name="OVERHEIDop.woonplaats">Alkmaar</meta:user-defined>
    <meta:user-defined meta:name="OVERHEIDop.straatnaam">Coornhert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87 515328</meta:user-defined>
    <meta:user-defined meta:name="OVERHEIDop.versieInformatie"/>
  </office:meta>
</office:document-meta>
</file>