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r en Bos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eer en Boslaan 15, het plaatsen van een dakkapel op het zijgeveldakvlak en vergroten op het voorgeveldakvlak,  wabonummer 336785, ontvangen 9 oktober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2585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5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5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r en Bos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857</meta:user-defined>
    <meta:user-defined meta:name="OVERHEIDop.GmbID/DC.identifier">gmb-2018-225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VM 15</meta:user-defined>
    <meta:user-defined meta:name="OVERHEIDop.woonplaats">Heemstede</meta:user-defined>
    <meta:user-defined meta:name="OVERHEIDop.straatnaam">Meer en Bos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061 483778</meta:user-defined>
    <meta:user-defined meta:name="OVERHEIDop.versieInformatie"/>
  </office:meta>
</office:document-meta>
</file>