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eiken en berken op het perceel Land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18 heeft het college van burgemeester en wethouders van de gemeente Dalfsen een aanvraag ontvangen voor het kappen van 10 à 15 eiken en/of berken op het perceel Landweg 2 in Lemelerveld. De aanvraag is geregistreerd onder zaaknummer Z/18/591909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85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eiken en berken op het perceel Landweg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855</meta:user-defined>
    <meta:user-defined meta:name="OVERHEIDop.GmbID/DC.identifier">gmb-2018-22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21 496510</meta:user-defined>
    <meta:user-defined meta:name="OVERHEIDop.versieInformatie"/>
  </office:meta>
</office:document-meta>
</file>