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Mauriksestraat 1 in Zoel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hekwerk met poort t.b.v. de afsluiting Noordplas, Mauriksestraat 1, 4011 LR in Zoelen (17-10-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8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Mauriksestraat 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53</meta:user-defined>
    <meta:user-defined meta:name="OVERHEIDop.GmbID/DC.identifier">gmb-2018-2258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3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R 1</meta:user-defined>
    <meta:user-defined meta:name="OVERHEIDop.woonplaats">Zoelen</meta:user-defined>
    <meta:user-defined meta:name="OVERHEIDop.straatnaam">Mauri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744 437370</meta:user-defined>
    <meta:user-defined meta:name="OVERHEIDop.versieInformatie"/>
  </office:meta>
</office:document-meta>
</file>