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ie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aanvraag ontvangen voor een ontheffing APV/bijzondere wetten voor Sandwichborden lantaarnpaalreclame voor Padmos Makelaardij op locatie Tiendweg. De aanvraag is geregistreerd onder zaaknummer SXO-201829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584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Tien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46</meta:user-defined>
    <meta:user-defined meta:name="OVERHEIDop.GmbID/DC.identifier">gmb-2018-22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C 4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028.52 434780.42</meta:user-defined>
    <meta:user-defined meta:name="OVERHEIDop.versieInformatie"/>
  </office:meta>
</office:document-meta>
</file>