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 2018-08338, realiseren 4 appartementen, 1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4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4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4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straat 1, 2018-08338, realiseren 4 appartemente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845</meta:user-defined>
    <meta:user-defined meta:name="OVERHEIDop.GmbID/DC.identifier">gmb-2018-225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H 1</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6 488410</meta:user-defined>
    <meta:user-defined meta:name="OVERHEIDop.versieInformatie"/>
  </office:meta>
</office:document-meta>
</file>