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oktober 2018, Trees Kinstraat 13 en 13A, 5122 CM</text:span>
          </text:p>
            <text:p text:style-name="common-al">bouwen bedrijfshal en –woning, plaatsen 3 vlaggenmasten en reclamezuil, aanleggen uitrit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584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4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4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42</meta:user-defined>
    <meta:user-defined meta:name="OVERHEIDop.GmbID/DC.identifier">gmb-2018-225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CC 13</meta:user-defined>
    <meta:user-defined meta:name="OVERHEIDop.woonplaats">Rijen</meta:user-defined>
    <meta:user-defined meta:name="OVERHEIDop.straatnaam">Mary Zeldenrust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88 399672</meta:user-defined>
    <meta:user-defined meta:name="OVERHEID.EPSG28992/DC.spatial">123088 399672</meta:user-defined>
    <meta:user-defined meta:name="OVERHEIDop.versieInformatie"/>
  </office:meta>
</office:document-meta>
</file>