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limpad 18, 1851LB Heiloo, het verhogen en verlengen van een hek, verzenddatum besluit 12 oktober 2018 (WABO180125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583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3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3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limpad 18, 1851LB Heiloo, het verhogen en verlengen van een hek, verzenddatum besluit 12 oktober 2018 (WABO18012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38</meta:user-defined>
    <meta:user-defined meta:name="OVERHEIDop.GmbID/DC.identifier">gmb-2018-225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LB 18</meta:user-defined>
    <meta:user-defined meta:name="OVERHEIDop.woonplaats">Heiloo</meta:user-defined>
    <meta:user-defined meta:name="OVERHEIDop.straatnaam">Slimpad</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922 512830</meta:user-defined>
    <meta:user-defined meta:name="OVERHEIDop.versieInformatie"/>
  </office:meta>
</office:document-meta>
</file>