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e Spiegel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vergunning 201401274/5816000 dd. 17-11-2015 en 201616198/6207576 dd. 12-01-2017 voor het bouwen van een school ter plaatse van de te slopen school Van de Spiegelstraat 23 en 23A welke afwijking bestaat uit het wijziging van de achtergevel</text:p>
            <text:p text:style-name="common-al"/>
            <text:p text:style-name="common-al">Ons kenmerk: 20181708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23 </text:p>
            <text:p text:style-name="tussenkopcur">
            <text:span text:style-name="nadrukvet">Datum bekendmaking besluit:</text:span>
          </text:p>
            <text:p text:style-name="common-al">22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83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3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3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de Spiegelstraat 2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34</meta:user-defined>
    <meta:user-defined meta:name="OVERHEIDop.GmbID/DC.identifier">gmb-2018-225834</meta:user-defined>
    <meta:user-defined meta:name="OVERHEID.TaxonomieBeleidsagenda/OVERHEID.category">Ruimte en infrastructuur | Organisatie en beleid</meta:user-defined>
    <meta:user-defined meta:name="DCTERMS.abstract">Het gewijzigd uitvoeren van vergunning 201401274/5816000 dd. 17-11-2015 en 201616198/6207576 dd. 12-01-2017 voor het bouwen van een school ter plaatse van de te slopen school Van de Spiegelstraat 23 en 23A welke afwijking bestaat uit.... Deze bekendmaking bevat de activiteit(en): bouwen.</meta:user-defined>
    <meta:user-defined meta:name="OVERHEIDop.referentienummer">201817083/69419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S 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68436-v1-BM 181022 201817083 Van d...|exb-2018-62279</meta:user-defined>
    <meta:user-defined meta:name="OVERHEID.EPSG28992/DC.spatial">80280.169 455750.11</meta:user-defined>
    <meta:user-defined meta:name="OVERHEIDop.versieInformatie"/>
  </office:meta>
</office:document-meta>
</file>