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8, Raadhuisstraat 3, 5126 CK</text:span>
          </text:p>
            <text:p text:style-name="common-al">plaatsen tijdelijk onderwijs 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30</meta:user-defined>
    <meta:user-defined meta:name="OVERHEIDop.GmbID/DC.identifier">gmb-2018-225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K 3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4 394837</meta:user-defined>
    <meta:user-defined meta:name="OVERHEIDop.versieInformatie"/>
  </office:meta>
</office:document-meta>
</file>