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gemeente Den haa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de onderhandelingen rond het coalitieakkoord is overeengekomen om niet meer te spreken over middelportefeuillehouders maar van sectorwethouders met een beleidsondersteunend werkveld;</text:p>
              </text:list-item>
            </text:list>
            <text:list text:style-name="id1-3-2-1-1-6">
              <text:list-item text:style-override="id1-3-2-1-1-6-1">
                <text:number>-</text:number>
                <text:p text:style-name="al">een verzwaring van de verantwoordelijkheden van de gemeentesecretaris voor de concernsturing ondersteuning een vaste plaatsvervangend gemeentesecretaris vereist;</text:p>
              </text:list-item>
            </text:list>
            <text:list text:style-name="id1-3-2-1-1-7">
              <text:list-item text:style-override="id1-3-2-1-1-7-1">
                <text:number>-</text:number>
                <text:p text:style-name="al">bij de vorming van het Intern Diensten Centrum de beleidsverantwoordelijkheid voor het risicomanagement en de verzekeringen niet formeel is overgedragen van de FAD aan een concerndirectie van de Bestuursdienst;</text:p>
              </text:list-item>
            </text:list>
            <text:list text:style-name="id1-3-2-1-1-8">
              <text:list-item text:style-override="id1-3-2-1-1-8-1">
                <text:number>-</text:number>
                <text:p text:style-name="al">besloten is dat wethouder Financiën altijd een uitnodiging krijgt voor de vergaderingen van een beheerraad;</text:p>
              </text:list-item>
            </text:list>
            <text:list text:style-name="id1-3-2-1-1-9">
              <text:list-item text:style-override="id1-3-2-1-1-9-1">
                <text:number>-</text:number>
                <text:p text:style-name="al">de reorganisatie bij de voormalige directie Voorlichting en Externe Betrekkingen op 1 september 2010 is afgerond en de naamgeving in de Organisatieregeling, het uitvoeringsbesluit Organisatie en het eerdere uitvoeringsbesluit “Voorlichting en Externe Betrekkingen” daarop moeten worden aangepast in “directie Communicatie”;</text:p>
              </text:list-item>
            </text:list>
            <text:list text:style-name="id1-3-2-1-1-10">
              <text:list-item text:style-override="id1-3-2-1-1-10-1">
                <text:number>-</text:number>
                <text:p text:style-name="al"> het Overleg van Diensthoofden als centraal overlegorgaan al geruime tijd niet meer als zodanig functioneert;</text:p>
              </text:list-item>
            </text:list>
            <text:list text:style-name="id1-3-2-1-1-11">
              <text:list-item text:style-override="id1-3-2-1-1-11-1">
                <text:number>-</text:number>
                <text:p text:style-name="al"> de Dienst Publiekszaken met ingang van 1 januari 2011 tot stand komt als kerndienst binnen de gemeentelijke organisatie, waarin delen van de Dienst Publieksservice en de Gemeentelijke Belastingdienst worden ondergebracht;</text:p>
              </text:list-item>
            </text:list>
            <text:list text:style-name="id1-3-2-1-1-12">
              <text:list-item text:style-override="id1-3-2-1-1-12-1">
                <text:number>-</text:number>
                <text:p text:style-name="al">met ingang van 1 januari 2011 de Dienst Publieksservice en de Dienst Gemeentebelastingen worden opgeheven.</text:p>
              </text:list-item>
            </text:list>
            <text:p text:style-name="al"/>
            <text:p text:style-name="al">Besluit:</text:p>
          </text:section>
        </text:section>
        <text:section text:name="regeling-tekst_id1-3-2-2" text:style-name="regeling-tekst">
          <text:section text:name="artikel_id1-3-2-2-1" text:style-name="artikel">
            <text:p text:style-name="artikel_kop_titel"/>
            <text:p text:style-name="al">De gewijzigde Organisatieregeling Gemeente Den Haag met ingang van 1 januari 2011 als volgt vast te stellen:</text:p>
            <text:p text:style-name="al"/>
            <text:p text:style-name="al">ORGANISATIEREGELING GEMEENTE DEN HAAG</text:p>
            <text:p text:style-name="al"/>
            <text:p text:style-name="al">
            <text:span text:style-name="nadrukvet">Hoofdstuk 1 </text:span>
            <text:span text:style-name="nadrukvet">BEGRIPSBEPALING</text:span>
          </text:p>
            <text:p text:style-name="al"/>
            <text:p text:style-name="al">Artikel 1:1 Binnen de gemeentelijke organisatie wordt verstaan onder:</text:p>
            <text:p text:style-name="al"/>
            <text:p text:style-name="al">administratieve organisatie: de instrumenten en procedures die binnen het concern het systematisch verzamelen, vastleggen, verwerken en verstrekken van juiste, tijdige en betrouwbare informatie mogelijk maken ten behoeve van het besturen en doen functioneren van deze organisatie en ten behoeve van de verantwoording die daarover moet worden afgelegd;</text:p>
            <text:p text:style-name="al"/>
            <text:p text:style-name="al">ambtelijke organisatie: de gemeentesecretaris, de diensten en de bedrijven gezamenlijk, met inbegrip van hulpstructuren, overleg en besluitvormingsstructuren en procedures;</text:p>
            <text:p text:style-name="al"/>
            <text:p text:style-name="al">beheren: de zorg voor het dagelijks functioneren en de instandhouding van de ambtelijke organisatie, of een onderdeel daarvan;</text:p>
            <text:p text:style-name="al"/>
            <text:p text:style-name="al">bestuur: de raad, het college en de burgemeester, ieder voor zover zijn bevoegdheid strekt;</text:p>
            <text:p text:style-name="al"/>
            <text:p text:style-name="al">bestuurlijke organisatie van het college: het college van burgemeester en wethouders en de door hem ingestelde of aangewezen commissies, raden, groepen of personen welke niet behoren tot de ambtelijke organisatie, met inbegrip van de daarbij behorende hulpstructuren, overleg en besluitvormingsstructuren en -procedures;</text:p>
            <text:p text:style-name="al"/>
            <text:p text:style-name="al">bestuurlijke organisatie van de raad: de raad en de door hem ingestelde of aangewezen commissies, raden, groepen of personen welke niet behoren tot de griffie, met inbegrip van de daarbij behorende hulpstructuren, overleg en besluitvormingsstructuren en -procedures;</text:p>
            <text:p text:style-name="al"/>
            <text:p text:style-name="al">bestuursorgaan: de raad, het colege, of de burgemeester;</text:p>
            <text:p text:style-name="al"/>
            <text:p text:style-name="al">college: college het college van burgemeester en wethouders;</text:p>
            <text:p text:style-name="al"/>
            <text:p text:style-name="al">concern: de organisatie van het college en de ambtelijke organisatie in zijn geheel;</text:p>
            <text:p text:style-name="al"/>
            <text:p text:style-name="al">concerndirectie: een sector binnen de Bestuursdienst met taken op terrein van concernkaderstelling en planning en control;</text:p>
            <text:p text:style-name="al"/>
            <text:p text:style-name="al">concernkader: een door of namens het college vastgestelde, voor het gehele concern geldende, richtlijn;</text:p>
            <text:p text:style-name="al"/>
            <text:p text:style-name="al">controller: de functionaris die op dienst-, bedrijfs- of concernniveau verantwoordelijk is voor de planning en control op een toegewezen beheersaspect;</text:p>
            <text:p text:style-name="al"/>
            <text:p text:style-name="al">dienst: een organisatorische eenheid in de eerste lijn waaraan, op een aangewezen beleidsterrein, de verantwoordelijkheid voor de beleidsvoorbereiding, de uitvoering van het vastgestelde beleid en de zorg voor de eigen middelenfuncties is opgedragen;</text:p>
            <text:p text:style-name="al"/>
            <text:p text:style-name="al">bedrijf: een organisatorische eenheid in de eerste lijn waaraan, op een aangewezen werkterrein, uitvoerende taken zijn opgedragen en de zorg voor de eigen middelenfuncties;</text:p>
            <text:p text:style-name="al"/>
            <text:p text:style-name="al">diensthoofd: de medewerker die door benoeming door het college is aangewezen om leiding te geven aan een dienst;</text:p>
            <text:p text:style-name="al"/>
            <text:p text:style-name="al">bedrijfsdirecteur: de medewerker die door benoeming door het college is aangewezen om leiding te geven aan een bedrijf;</text:p>
            <text:p text:style-name="al"/>
            <text:p text:style-name="al">directeur: het diensthoofd, de medewerker die onder de verantwoordelijkheid van een dienst- of bedrijfsdirecteur belast is met de leiding van een sector en door het college in deze functie benoemde functionarissen;</text:p>
            <text:p text:style-name="al"/>
            <text:p text:style-name="al">algemeen directeur: een diensthoofd of een bedrijfsdirecteur die leiding geeft aan één of meerdere sectordirecteuren,</text:p>
            <text:p text:style-name="al"/>
            <text:p text:style-name="al">ambtelijke top: de diensthoofden, de bedrijfsdirecteuren en de sectordirecteuren gezamenlijk;</text:p>
            <text:p text:style-name="al"/>
            <text:p text:style-name="al">griffie: de ambtelijke ondersteuning van de raad en van de bestuurlijke organisatie van de raad;</text:p>
            <text:p text:style-name="al"/>
            <text:p text:style-name="al">kerndienst: een dienst met een bijzonder belang en een bijzondere positie binnen de ambtelijke organisatie;</text:p>
            <text:p text:style-name="al"/>
            <text:p text:style-name="al">planning en control: proces waarbij aansturing van de organisatie plaatsvindt door het formuleren van doelen, het aangeven van termijnen, het beschikbaar stellen van middelen, het aanwijzen van verantwoordelijken, het volgen van de uitvoering, het normeren van de gewenste effecten, het meten van resultaten en het informeren van alle betrokkenen;</text:p>
            <text:p text:style-name="al"/>
            <text:p text:style-name="al">portefeuillehouder: lid van het college waaraan op een aangegeven terrein bestuurlijke verantwoordelijkheden zijn toegewezen;</text:p>
            <text:p text:style-name="al"/>
            <text:p text:style-name="al">sector: onderdeel van een dienst of een bedrijf met een bijzonder belang en een bijzondere positie; </text:p>
            <text:p text:style-name="al"/>
            <text:p text:style-name="al">stadsdeel: een door de raad, het college en de burgemeester aangewezen geografisch deel van de stad;</text:p>
            <text:p text:style-name="al"/>
            <text:p text:style-name="al">uitvoeringsbesluit: een, op grond van de organisatieregeling, door het college genomen besluit waarbij uitwerking wordt gegeven aan een opgedragen taak of verantwoordelijkheid. </text:p>
            <text:p text:style-name="al"/>
            <text:p text:style-name="al">
            <text:span text:style-name="nadrukvet">Hoofdstuk 2</text:span>
            <text:span text:style-name="nadrukvet"> BESTUURLIJKE ORGANISATIE VAN HET COLLEGE</text:span>
          </text:p>
            <text:p text:style-name="al"/>
            <text:p text:style-name="al">
            <text:span text:style-name="nadrukvet">Portefeuillehouders en burgemeester</text:span>
          </text:p>
            <text:p text:style-name="al"/>
            <text:p text:style-name="al">Artikel 2:1 </text:p>
            <text:list text:style-name="id1-3-2-2-1-67">
              <text:list-item text:style-override="id1-3-2-2-1-67-1">
                <text:number>1.</text:number>
                <text:p text:style-name="al"> Het college verdeelt de beleidsvelden in portefeuilles. Deze verdeling wordt vastgelegd in het Uitvoeringsbesluit Verantwoordelijkheidsverdeling. </text:p>
                <text:p text:style-name="al"/>
              </text:list-item>
            </text:list>
            <text:list text:style-name="id1-3-2-2-1-68">
              <text:list-item text:style-override="id1-3-2-2-1-68-1">
                <text:number>2.</text:number>
                <text:p text:style-name="al"> Het college stelt in het Uitvoeringsbesluit Verantwoordelijkheidsverdeling de onderlinge vervanging vast van de portefeuillehouders bij afwezigheid.</text:p>
                <text:p text:style-name="al"/>
              </text:list-item>
            </text:list>
            <text:list text:style-name="id1-3-2-2-1-69">
              <text:list-item text:style-override="id1-3-2-2-1-69-1">
                <text:number>3.</text:number>
                <text:p text:style-name="al"> Het college stelt in het Uitvoeringsbesluit Verantwoordelijkheidsverdeling vast wie de burgemeester vervangt bij diens verhindering of ontstentenis. De grootte van de collegepartij en de anciënniteit van de wethouders bepaalt daarbij zodanig de volgorde dat de langstzittende wethouder van de grootste fractie eerste loco-burgemeester wordt, de langstzittende wethouder uit de tweede fractie tweede locoburgemeester, enzovoort. </text:p>
                <text:p text:style-name="al"/>
              </text:list-item>
            </text:list>
            <text:list text:style-name="id1-3-2-2-1-70">
              <text:list-item text:style-override="id1-3-2-2-1-70-1">
                <text:number>4.</text:number>
                <text:p text:style-name="al"> Het college stelt vast welke nevenfuncties de collegeleden uitoefenen uit hoofde van hun functie en neemt kennis van overige nevenfuncties. Deze nevenfuncties worden opgenomen in het door de gemeentesecretaris bij te houden register, zoals bedoeld in artikel 3:5, tweede lid.</text:p>
              </text:list-item>
            </text:list>
            <text:p text:style-name="al"/>
            <text:p text:style-name="al">Artikel 2:2 </text:p>
            <text:list text:style-name="id1-3-2-2-1-73">
              <text:list-item text:style-override="id1-3-2-2-1-73-1">
                <text:number>1.</text:number>
                <text:p text:style-name="al"> Bij de portefeuilleverdeling wordt onderscheid gemaakt tussen sectorale portefeuilles, sectorale portefeuilles met een beleidsondersteunend werkveld, beheerportefeuilles, coördinerende portefeuilles en stadsdeelwethouders.</text:p>
              </text:list-item>
            </text:list>
            <text:p text:style-name="al"/>
            <text:list text:style-name="id1-3-2-2-1-75">
              <text:list-item text:style-override="id1-3-2-2-1-75-1">
                <text:number>2.</text:number>
                <text:p text:style-name="al"> De sectorale portefeuillehouder is ten aanzien van de in het Uitvoeringsbesluit Verantwoordelijkheidsverdeling aangewezen sectorale beleidsterreinen bestuurlijk verantwoordelijk voor: </text:p>
                <text:p text:style-name="al">a. de beleidsvoorbereiding, besluitvorming en beleidsuitvoering en het daarmee verbonden beheer van middelen binnen de daarvoor gestelde kaders;</text:p>
                <text:p text:style-name="al">b. de bestuurlijke informatievoorziening.</text:p>
              </text:list-item>
            </text:list>
            <text:p text:style-name="al"/>
            <text:list text:style-name="id1-3-2-2-1-77">
              <text:list-item text:style-override="id1-3-2-2-1-77-1">
                <text:number>3.</text:number>
                <text:p text:style-name="al"> De sectorale portefeuillehouder met een beleidsondersteunend werkveld is ten aanzien van het in het Uitvoeringsbesluit Verantwoordelijkheidsverdeling aangewezen ondersteunende werkveld op het terrein van financiën, organisatie, personeel, informatievoorzieningen, juridische zaken, de archieffunctie, huisvesting, interne dienstverlening en dergelijke, bestuurlijk verantwoordelijk voor: </text:p>
                <text:p text:style-name="al">a. het zorg dragen voor de ontwikkeling en eenheid van het concern;</text:p>
                <text:p text:style-name="al">b. de voorbereiding, besluitvorming en bewaking van concernkaders;</text:p>
                <text:p text:style-name="al">c. de planning en control op concernniveau;</text:p>
                <text:p text:style-name="al">d. de zorg voor het gemeentelijk informatie systeem en de informatievoorziening.</text:p>
              </text:list-item>
            </text:list>
            <text:p text:style-name="al"/>
            <text:list text:style-name="id1-3-2-2-1-79">
              <text:list-item text:style-override="id1-3-2-2-1-79-1">
                <text:number>4.</text:number>
                <text:p text:style-name="al"> De beheerportefeuillehouder is ten aanzien van de in het Uitvoeringsbesluit Verantwoordelijkheidsverdeling aangewezen dienst of bedrijf bestuurlijk verantwoordelijk voor:</text:p>
                <text:p text:style-name="al">a. het zorg dragen voor de organisatorische ontwikkeling en eenheid van de dienst of het bedrijf;</text:p>
                <text:p text:style-name="al">b. de bewaking van het handelen conform de concernkaders met betrekking tot het middelenbeheer;</text:p>
                <text:p text:style-name="al">c. de invulling van de planning en control binnen de dienst of het bedrijf;</text:p>
                <text:p text:style-name="al">d. de zorg voor het management informatie systeem;</text:p>
                <text:p text:style-name="al">e. de bestuurlijke informatievoorziening;</text:p>
                <text:p text:style-name="al">f. het bestuurlijk overleg met alle bij de dienst of het bedrijf betrokken sectorale portefeuillehouders;</text:p>
                <text:p text:style-name="al">g. het maken van een voortdurende integrale afweging ten aanzien van mee- en tegenvallers op begrotingsposten binnen de dienst of het bedrijf.</text:p>
              </text:list-item>
            </text:list>
            <text:p text:style-name="al"/>
            <text:list text:style-name="id1-3-2-2-1-81">
              <text:list-item text:style-override="id1-3-2-2-1-81-1">
                <text:number>5.</text:number>
                <text:p text:style-name="al"> De coördinerend portefeuillehouder is ten aanzien van het in het Uitvoeringsbesluit Verantwoordelijkheidsverdeling aangewezen facet-beleidsterrein, of territoriaal gebied, bestuurlijk verantwoordelijk voor:</text:p>
                <text:p text:style-name="al">a. de coördinatie van de beleidsvoorbereiding, besluitvorming en beleidsuitvoering en het daarmee verbonden beheer van middelen binnen de daarvoor gestelde kaders;</text:p>
                <text:p text:style-name="al">b. de bestuurlijke informatievoorziening.</text:p>
              </text:list-item>
            </text:list>
            <text:p text:style-name="al"/>
            <text:list text:style-name="id1-3-2-2-1-83">
              <text:list-item text:style-override="id1-3-2-2-1-83-1">
                <text:number>6.</text:number>
                <text:p text:style-name="al"> De stadsdeelwethouder is ten aanzien van het in het Uitvoeringsbesluit Verantwoordelijkheidsverdeling aangewezen stadsdeel verantwoordelijk voor:</text:p>
                <text:p text:style-name="al">a. de totstandkoming, voortgangs- en kwaliteitsbewaking van het stadsdeelplan en -programma;</text:p>
                <text:p text:style-name="al">b. de besteding van het flexibel budget in het stadsdeelplan en -programma;</text:p>
                <text:p text:style-name="al">c. de afstemming van de uitvoering van gemeentelijke activiteiten binnen zijn stadsdeel;</text:p>
                <text:p text:style-name="al">d. het signaleren van knelpunten in de uitvoering van centraal aangestuurde gemeentelijke activiteiten in zijn stadsdeel waarbij twee of meer vakportefeuilles betrokken zijn en het zorgdragen voor het vinden van oplossingen;</text:p>
                <text:p text:style-name="al">e. het bevorderen van de totstandkoming van nieuwe (en vernieuwende) vormen van burgerbetrokkenheid in zijn stadsdeel;</text:p>
                <text:p text:style-name="al">f. het optreden als aanspreekpunt voor de commissie voor de stadsdelen met betrekking tot bovensectorale stadsdeelaangelegenheden;</text:p>
                <text:p text:style-name="al">g. de bestuurlijke aansturing van de stadsdeeldirecteur.</text:p>
              </text:list-item>
            </text:list>
            <text:p text:style-name="al"/>
            <text:p text:style-name="al">Artikel 2:3 Beleidsvoorstellen worden door de portefeuillehouder die daarvoor op grond van artikel 2:2 de bestuurlijke verantwoordelijkheid draagt, aangeboden aan het college. </text:p>
            <text:p text:style-name="al"/>
            <text:p text:style-name="al">Artikel 2:4 Beleidsvoorstellen waarvoor meerdere portefeuillehouders naar hun oordeel in vergelijkbare mate bestuurlijke verantwoordelijkheid dragen worden onder gemeenschappelijke verantwoordelijkheid aangeboden aan het college. </text:p>
            <text:p text:style-name="al"/>
            <text:p text:style-name="al">
            <text:span text:style-name="nadrukvet">De Beheerraad</text:span>
          </text:p>
            <text:p text:style-name="al"/>
            <text:p text:style-name="al">Artikel 2:5 Wanneer meerdere portefeuillehouders bestuurlijk verantwoordelijk zijn voor <text:span text:style-name="nadrukondlijn">een</text:span> van de werkvelden van eenzelfde dienst, wordt een beheerraad ingesteld, bestaande uit alle betrokken portefeuillehouders, onder voorzitterschap van de beheerportefeuillehouder. </text:p>
            <text:p text:style-name="al"/>
            <text:p text:style-name="al">Artikel 2:6 </text:p>
            <text:list text:style-name="id1-3-2-2-1-94">
              <text:list-item text:style-override="id1-3-2-2-1-94-1">
                <text:number>1.</text:number>
                <text:p text:style-name="al"> De taken van de beheerraad zijn:</text:p>
                <text:p text:style-name="al">a. het ondersteunen van de beheerportefeuillehouder in zijn bestuurlijke verantwoordelijkheden voor het beheer van de dienst;</text:p>
                <text:p text:style-name="al">b. het bestuurlijk bewaken van de integrale beleidsvoorbereiding en uitvoering. </text:p>
              </text:list-item>
            </text:list>
            <text:p text:style-name="al"/>
            <text:list text:style-name="id1-3-2-2-1-96">
              <text:list-item text:style-override="id1-3-2-2-1-96-1">
                <text:number>2.</text:number>
                <text:p text:style-name="al"> De leden van de beheerraad informeren de beheerportefeuillehouder zo spoedig mogelijk over mogelijke mee- en tegenvallers op begrotingsposten van de dienst.</text:p>
              </text:list-item>
            </text:list>
            <text:p text:style-name="al"/>
            <text:list text:style-name="id1-3-2-2-1-98">
              <text:list-item text:style-override="id1-3-2-2-1-98-1">
                <text:number>3.</text:number>
                <text:p text:style-name="al"> De voorzitter van de beheerraad nodigt de wethouder Financiën uit om de bijeenkomsten van de beheerraad bij te wonen. </text:p>
              </text:list-item>
            </text:list>
            <text:p text:style-name="al"/>
            <text:p text:style-name="al">
            <text:span text:style-name="nadrukvet">Hoofdstuk 3</text:span>
            <text:span text:style-name="nadrukvet"> AMBTELIJKE ORGANISATIE</text:span>
          </text:p>
            <text:p text:style-name="al"/>
            <text:p text:style-name="al">
            <text:span text:style-name="nadrukvet">Structuur van de ambtelijke organisatie</text:span>
          </text:p>
            <text:p text:style-name="al"/>
            <text:p text:style-name="al">Artikel 3:1 De ambtelijke organisatie is opgebouwd uit diensten en bedrijven.</text:p>
            <text:p text:style-name="al"/>
            <text:p text:style-name="al">Artikel 3:2. </text:p>
            <text:list text:style-name="id1-3-2-2-1-107">
              <text:list-item text:style-override="id1-3-2-2-1-107-1">
                <text:number>1.</text:number>
                <text:p text:style-name="al"> Een dienst wordt aangestuurd door de portefeuillehouder waaraan in het uitvoeringsbesluit verantwoordelijkheidsverdeling de verantwoordelijkheid voor het betrokken beleidsterrein is toegewezen, of door de portefeuillehouders waaraan onderdelen van het betrokken beleidsterrein zijn toegewezen.</text:p>
              </text:list-item>
            </text:list>
            <text:p text:style-name="al"/>
            <text:list text:style-name="id1-3-2-2-1-109">
              <text:list-item text:style-override="id1-3-2-2-1-109-1">
                <text:number>2.</text:number>
                <text:p text:style-name="al"> Binnen de ambtelijke organisatie bestaan de volgende diensten:</text:p>
                <text:p text:style-name="al">Bestuursdienst</text:p>
                <text:p text:style-name="al">Dienst Onderwijs, Cultuur en Welzijn</text:p>
                <text:p text:style-name="al">Dienst Openbare Bibliotheek</text:p>
                <text:p text:style-name="al">Dienst Publiekszaken</text:p>
                <text:p text:style-name="al">Dienst Sociale zaken en Werkgelegenheidsprojecten</text:p>
                <text:p text:style-name="al">Dienst Stadsbeheer</text:p>
                <text:p text:style-name="al">Dienst Stedelijke Ontwikkeling</text:p>
                <text:p text:style-name="al">Gemeentelijke Accountantsdienst</text:p>
              </text:list-item>
            </text:list>
            <text:p text:style-name="al"/>
            <text:p text:style-name="al">Artikel 3:3 </text:p>
            <text:list text:style-name="id1-3-2-2-1-112">
              <text:list-item text:style-override="id1-3-2-2-1-112-1">
                <text:number>1.</text:number>
                <text:p text:style-name="al"> Een bedrijf wordt aangestuurd door de portefeuillehouder waaraan in het uitvoeringsbesluit verantwoordelijkheidsverdeling de verantwoordelijkheid voor de betrokken werkzaamheden is toegewezen, of door de portefeuillehouders waaraan onderdelen van de betrokken werkzaamheden zijn toegewezen. De ambtelijke aansturing van een bedrijf wordt vastgesteld in het uitvoeringsbesluit Organisatie op basis van de specifieke omstandigheden van het werkterrein. </text:p>
              </text:list-item>
            </text:list>
            <text:p text:style-name="al"/>
            <text:list text:style-name="id1-3-2-2-1-114">
              <text:list-item text:style-override="id1-3-2-2-1-114-1">
                <text:number>2.</text:number>
                <text:p text:style-name="al"> Binnen de ambtelijke organisatie bestaan de volgende bedrijven:</text:p>
                <text:p text:style-name="al"> Intern Diensten Centrum.</text:p>
              </text:list-item>
            </text:list>
            <text:p text:style-name="al"/>
            <text:p text:style-name="al">Artikel 3:4 </text:p>
            <text:list text:style-name="id1-3-2-2-1-117">
              <text:list-item text:style-override="id1-3-2-2-1-117-1">
                <text:number>1.</text:number>
                <text:p text:style-name="al"> De hoofdstructuur van een dienst of een bedrijf wordt tot en met het eerste niveau onder het diensthoofd of de bedrijfsdirecteur vastgesteld door het college.</text:p>
              </text:list-item>
            </text:list>
            <text:list text:style-name="id1-3-2-2-1-118">
              <text:list-item text:style-override="id1-3-2-2-1-118-1">
                <text:number>2.</text:number>
                <text:p text:style-name="al"> Het college stelt in het Uitvoeringsbesluit Organisatie vast welke onderdelen van een dienst of een bedrijf binnen de hoofdstructuur worden aangewezen als sector.</text:p>
              </text:list-item>
            </text:list>
            <text:list text:style-name="id1-3-2-2-1-119">
              <text:list-item text:style-override="id1-3-2-2-1-119-1">
                <text:number>3.</text:number>
                <text:p text:style-name="al"> Het college stelt in het Uitvoeringsbesluit Organisatie vast welke sectoren van de bestuurdienst worden aangewezen als concerndirectie.</text:p>
              </text:list-item>
            </text:list>
            <text:list text:style-name="id1-3-2-2-1-120">
              <text:list-item text:style-override="id1-3-2-2-1-120-1">
                <text:number>4.</text:number>
                <text:p text:style-name="al"> Het college stelt in het Uitvoeringsbesluit Organisatie vast welke diensten worden aangewezen als kerndienst.</text:p>
              </text:list-item>
            </text:list>
            <text:p text:style-name="al"/>
            <text:p text:style-name="al">Artikel 3:5 Het college verdeelt in het Uitvoeringsbesluit Verantwoordelijkheidsverdeling de beleidsvelden over de verschillende diensten.</text:p>
            <text:p text:style-name="al"/>
            <text:p text:style-name="al">
            <text:span text:style-name="nadrukvet">De gemeentesecretaris</text:span>
          </text:p>
            <text:p text:style-name="al"/>
            <text:p text:style-name="al">Artikel 3:6 </text:p>
            <text:list text:style-name="id1-3-2-2-1-127">
              <text:list-item text:style-override="id1-3-2-2-1-127-1">
                <text:number>1.</text:number>
                <text:p text:style-name="al"> De gemeentesecretaris draagt zorg voor het vastleggen van de verdeling van taken en bevoegdheden binnen het college in het Uitvoeringsbesluit Verantwoordelijkheidsverdeling.</text:p>
              </text:list-item>
            </text:list>
            <text:list text:style-name="id1-3-2-2-1-128">
              <text:list-item text:style-override="id1-3-2-2-1-128-1">
                <text:number>2.</text:number>
                <text:p text:style-name="al"> De gemeentesecretaris onderhoudt een openbaar register waarin vermeld staan</text:p>
                <text:p text:style-name="al"> - de nevenfuncties van wethouders, al dan niet uit hoofde van hun functie,</text:p>
                <text:p text:style-name="al"> - de nevenfuncties van de burgemeester, al dan niet uit hoofde van zijn functie.</text:p>
              </text:list-item>
            </text:list>
            <text:p text:style-name="al"/>
            <text:p text:style-name="al">Artikel 3:7 De gemeentesecretaris is bevoegd voorstellen op het terrein van zijn taken en bevoegdheden aan te bieden aan het college.</text:p>
            <text:p text:style-name="al"/>
            <text:p text:style-name="al">Artikel 3:8 De gemeentesecretaris kan binnen zijn taken en bevoegdheden richtlijnen en aanwijzingen geven aan de diensthoofden en bedrijfsdirecteuren.</text:p>
            <text:p text:style-name="al"/>
            <text:p text:style-name="al">Artikel 3:9 De gemeentesecretaris kan bij alle ambtenaren van de ambtelijke organisatie de inlichtingen inwinnen die voor een goede vervulling van zijn taken nodig zijn.</text:p>
            <text:p text:style-name="al"/>
            <text:p text:style-name="al">Artikel 3.10 De gemeentesecretaris treedt in het overleg met de centrale ondernemingsraad op als bestuurder in de zin van de Wet op de Ondernemingsraden. </text:p>
            <text:p text:style-name="al"/>
            <text:p text:style-name="al">Artikel 3:11 De gemeentesecretaris is voorzitter van het Gemeentelijk Managementteam </text:p>
            <text:p text:style-name="al"/>
            <text:p text:style-name="al">Artikel 3:12 De gemeentesecretaris is diensthoofd van de Bestuursdienst.</text:p>
            <text:p text:style-name="al"/>
            <text:p text:style-name="al">Artikel 3:13 </text:p>
            <text:list text:style-name="id1-3-2-2-1-143">
              <text:list-item text:style-override="id1-3-2-2-1-143-1">
                <text:number>1.</text:number>
                <text:p text:style-name="al"> De gemeentesecretaris draagt de eindverantwoordelijkheid voor het beheer van de ambtelijke organisatie, waaronder de planning en control en de concernkaderstelling zulks onder voorbehoud van de zelfstandige taken en bevoegdheden van:</text:p>
                <text:p text:style-name="al">- de concerncontroller, zoals aangegeven in artikel 4:1.2 , </text:p>
                <text:p text:style-name="al">- de directeur van de sector Belastingzaken van de Dienst Publiekszaken, zoals opgenomen in de Controleverordening gemeente Den Haag, en - de gemeentearchivaris.</text:p>
              </text:list-item>
            </text:list>
            <text:p text:style-name="al"/>
            <text:list text:style-name="id1-3-2-2-1-145">
              <text:list-item text:style-override="id1-3-2-2-1-145-1">
                <text:number>2.</text:number>
                <text:p text:style-name="al"> De gemeentesecretaris draagt er zorg voor dat voor alle werkvelden die betrekking hebben op het concernbeleid ambtelijk verantwoordelijken worden aangewezen.</text:p>
              </text:list-item>
            </text:list>
            <text:p text:style-name="al"/>
            <text:p text:style-name="al">Artikel 3:14 </text:p>
            <text:list text:style-name="id1-3-2-2-1-148">
              <text:list-item text:style-override="id1-3-2-2-1-148-1">
                <text:number>1.</text:number>
                <text:p text:style-name="al"> De gemeentesecretaris wordt bij afwezigheid vervangen door de plaatsvervangend gemeentesecretaris.</text:p>
              </text:list-item>
            </text:list>
            <text:p text:style-name="al"/>
            <text:list text:style-name="id1-3-2-2-1-150">
              <text:list-item text:style-override="id1-3-2-2-1-150-1">
                <text:number>2.</text:number>
                <text:p text:style-name="al"> Bij afwezigheid van de gemeentesecretaris en de plaatsvervangend gemeentesecretaris wordt de gemeentesecretaris vervangen door, in volgorde:</text:p>
                <text:p text:style-name="al"> - de directeur Bestuurszaken,</text:p>
                <text:p text:style-name="al"> - de directeur Financiën.</text:p>
              </text:list-item>
            </text:list>
            <text:p text:style-name="al"/>
            <text:p text:style-name="al">Artikel 3:15 De gemeentesecretaris handelt in overeenstemming met de door het college vastgestelde instructie voor de gemeentesecretaris.</text:p>
            <text:p text:style-name="al"/>
            <text:p text:style-name="al">
            <text:span text:style-name="nadrukvet">De plaatsvervangend gemeentesecretaris</text:span>
          </text:p>
            <text:p text:style-name="al"/>
            <text:p text:style-name="al">Artikel 3.16 </text:p>
            <text:list text:style-name="id1-3-2-2-1-157">
              <text:list-item text:style-override="id1-3-2-2-1-157-1">
                <text:number>1.</text:number>
                <text:p text:style-name="al"> De plaatsvervangend gemeentesecretaris is tevens directeur van de concerndirectie Personeelszaken, Organisatie en Informatievoorziening ,</text:p>
              </text:list-item>
            </text:list>
            <text:p text:style-name="al"/>
            <text:list text:style-name="id1-3-2-2-1-159">
              <text:list-item text:style-override="id1-3-2-2-1-159-1">
                <text:number>2.</text:number>
                <text:p text:style-name="al"> De gemeentesecretaris bepaalt de specifieke taken en bevoegdheden van de plaatsvervangend gemeentesecretaris.</text:p>
              </text:list-item>
            </text:list>
            <text:p text:style-name="al"/>
            <text:p text:style-name="al">
            <text:span text:style-name="nadrukvet">Het diensthoofd en de bedrijfsdirecteur</text:span>
          </text:p>
            <text:p text:style-name="al"/>
            <text:p text:style-name="al">Artikel 3:17 </text:p>
            <text:list text:style-name="id1-3-2-2-1-164">
              <text:list-item text:style-override="id1-3-2-2-1-164-1">
                <text:number>1.</text:number>
                <text:p text:style-name="al"> Het diensthoofd is onder de verantwoordelijkheid van het college belast met de beleidsvoorbereiding, de uitvoering van het vastgestelde beleid en de zorg voor de eigen middelenfuncties.</text:p>
              </text:list-item>
            </text:list>
            <text:p text:style-name="al"/>
            <text:list text:style-name="id1-3-2-2-1-166">
              <text:list-item text:style-override="id1-3-2-2-1-166-1">
                <text:number>2.</text:number>
                <text:p text:style-name="al"> Het diensthoofd voert zijn taken uit binnen de door het college vastgestelde kaders en volgens de aanwijzingen van medewerkers aan wie daartoe door het college bevoegdheid is verleend.</text:p>
              </text:list-item>
            </text:list>
            <text:p text:style-name="al"/>
            <text:list text:style-name="id1-3-2-2-1-168">
              <text:list-item text:style-override="id1-3-2-2-1-168-1">
                <text:number>3.</text:number>
                <text:p text:style-name="al"> Het diensthoofd verschaft aan de directeuren van concerndirecties en de directeur Gemeentelijke Accountantsdienst op verzoek alle informatie die deze in het kader van hun verantwoordelijkheden nodig hebben. </text:p>
              </text:list-item>
            </text:list>
            <text:p text:style-name="al"/>
            <text:list text:style-name="id1-3-2-2-1-170">
              <text:list-item text:style-override="id1-3-2-2-1-170-1">
                <text:number>4.</text:number>
                <text:p text:style-name="al"> Het diensthoofd draagt zorg voor een integrale benadering van de werkzaamheden van de dienst en voor de samenwerking met andere daarbij betrokken diensten en bedrijven. </text:p>
              </text:list-item>
            </text:list>
            <text:p text:style-name="al"/>
            <text:list text:style-name="id1-3-2-2-1-172">
              <text:list-item text:style-override="id1-3-2-2-1-172-1">
                <text:number>5.</text:number>
                <text:p text:style-name="al"> Het diensthoofd levert zijn bijdrage aan de voorbereiding en uitvoering van het concernbeleid.</text:p>
              </text:list-item>
            </text:list>
            <text:p text:style-name="al"/>
            <text:list text:style-name="id1-3-2-2-1-174">
              <text:list-item text:style-override="id1-3-2-2-1-174-1">
                <text:number>6.</text:number>
                <text:p text:style-name="al"> Het diensthoofd treedt in het overleg met zijn ondernemingsraad op als bestuurder in de zin van de Wet op de Ondernemingsraden.</text:p>
              </text:list-item>
            </text:list>
            <text:p text:style-name="al"/>
            <text:p text:style-name="al"/>
            <text:p text:style-name="al">Artikel 3:18 </text:p>
            <text:list text:style-name="id1-3-2-2-1-178">
              <text:list-item text:style-override="id1-3-2-2-1-178-1">
                <text:number>1.</text:number>
                <text:p text:style-name="al"> De bedrijfsdirecteur is belast met de realisering van de opgedragen uitvoerende taken van het bedrijf en de zorg voor de eigen middelenfuncties.</text:p>
              </text:list-item>
            </text:list>
            <text:p text:style-name="al"/>
            <text:list text:style-name="id1-3-2-2-1-180">
              <text:list-item text:style-override="id1-3-2-2-1-180-1">
                <text:number>2.</text:number>
                <text:p text:style-name="al"> De bedrijfsdirecteur voert zijn taken uit binnen de door het college vastgestelde kaders en volgens de aanwijzingen van medewerkers aan wie daartoe door het college bevoegdheid is verleend.</text:p>
              </text:list-item>
            </text:list>
            <text:p text:style-name="al"/>
            <text:list text:style-name="id1-3-2-2-1-182">
              <text:list-item text:style-override="id1-3-2-2-1-182-1">
                <text:number>3.</text:number>
                <text:p text:style-name="al"> De bedrijfsdirecteur verschaft aan de directeuren van concerndirecties en de directeur Gemeentelijke Accountantsdienst op verzoek alle informatie die deze in het kader van hun verantwoordelijkheden nodig hebben. </text:p>
              </text:list-item>
            </text:list>
            <text:p text:style-name="al"/>
            <text:list text:style-name="id1-3-2-2-1-184">
              <text:list-item text:style-override="id1-3-2-2-1-184-1">
                <text:number>4.</text:number>
                <text:p text:style-name="al"> De bedrijfsdirecteur draagt zorg voor een integrale benadering van de werkzaamheden van het bedrijf en voor de samenwerking met andere daarbij betrokken diensten en bedrijven. </text:p>
              </text:list-item>
            </text:list>
            <text:p text:style-name="al"/>
            <text:list text:style-name="id1-3-2-2-1-186">
              <text:list-item text:style-override="id1-3-2-2-1-186-1">
                <text:number>5.</text:number>
                <text:p text:style-name="al"> De bedrijfsdirecteur levert zijn bijdrage aan de voorbereiding en uitvoering van het concernbeleid.</text:p>
              </text:list-item>
            </text:list>
            <text:p text:style-name="al"/>
            <text:list text:style-name="id1-3-2-2-1-188">
              <text:list-item text:style-override="id1-3-2-2-1-188-1">
                <text:number>6.</text:number>
                <text:p text:style-name="al"> De bedrijfsdirecteur treedt in het overleg met zijn ondernemingsraad op als bestuurder in de zin van de Wet op de Ondernemingsraden.</text:p>
              </text:list-item>
            </text:list>
            <text:p text:style-name="al"/>
            <text:p text:style-name="al">Artikel 3:19 Het diensthoofd en de bedrijfsdirecteur informeren de gemeentesecretaris schriftelijk wie de plaatsvervanger is die bij zijn afwezigheid integraal verantwoordelijk is voor de dienst of het bedrijf. </text:p>
            <text:p text:style-name="al"/>
            <text:p text:style-name="al">Artikel 3:20 Het diensthoofd legt verantwoording af aan de portefeuillehouders die op grond van artikel 2:1 en 2:2 verantwoordelijk zijn voor de beleidsvoorbereiding, de uitvoering van het vastgestelde beleid en het beheren van de dienst, of onderdelen daarvan.</text:p>
            <text:p text:style-name="al"/>
            <text:p text:style-name="al">Artikel 3:21 Het diensthoofd en de bedrijfsdirecteur zijn verantwoordelijk voor de tijdigheid, juistheid en volledigheid van de vanwege de dienst of het bedrijf verstrekte informatie. </text:p>
            <text:p text:style-name="al"/>
            <text:p text:style-name="al">
            <text:span text:style-name="nadrukvet">Bel</text:span>
            <text:span text:style-name="nadrukvet">astingen</text:span>
          </text:p>
            <text:p text:style-name="al"/>
            <text:p text:style-name="al">Artikel 3:22 De directeur van de sector Belastingzaken van de Dienst Publiekszaken is, in zijn hoedanigheid van directeur der Gemeentebelastingen, de ambtenaar bedoeld in artikel 231, tweede lid, onder b en c van de Gemeentewet en is als zodanig belast met alle aangelegenheden betreffende de heffing en invordering van de gemeentelijke heffingen en de uitvoering van de Wet waardering onroerende zaken.</text:p>
            <text:p text:style-name="al"/>
            <text:p text:style-name="al">Artikel 3:23 De verantwoordelijkheid en werkwijze op het terrein van de gemeentelijke belastingen wordt door het college nader geregeld in het Uitvoeringsbesluit Gemeentebelastingen.</text:p>
            <text:p text:style-name="al"/>
            <text:p text:style-name="al">
            <text:span text:style-name="nadrukvet">Interne onderzoeken</text:span>
          </text:p>
            <text:p text:style-name="al"/>
            <text:p text:style-name="al">Artikel 3:24 </text:p>
            <text:list text:style-name="id1-3-2-2-1-205">
              <text:list-item text:style-override="id1-3-2-2-1-205-1">
                <text:number>1.</text:number>
                <text:p text:style-name="al"> De samenstelling en de werkwijze van het Audit Committee worden geregeld in het uitvoeringsbesluit Audit Committee.</text:p>
              </text:list-item>
            </text:list>
            <text:p text:style-name="al"/>
            <text:list text:style-name="id1-3-2-2-1-207">
              <text:list-item text:style-override="id1-3-2-2-1-207-1">
                <text:number>2.</text:number>
                <text:p text:style-name="al"> Indien het college een opdracht verleent aan de directeur van de Gemeentelijke Accountantsdienst rapporteert deze zelfstandig aan het college.</text:p>
              </text:list-item>
            </text:list>
            <text:p text:style-name="al"/>
            <text:p text:style-name="al">
            <text:span text:style-name="nadrukvet">Hoofdstuk 4</text:span>
            <text:span text:style-name="nadrukvet"> CONCERNKADERSTELLING EN PLANNING en CONTROL</text:span>
          </text:p>
            <text:p text:style-name="al"/>
            <text:p text:style-name="al">
            <text:span text:style-name="nadrukondlijn">Financiën</text:span>
          </text:p>
            <text:p text:style-name="al"/>
            <text:p text:style-name="al">Artikel 4:1 </text:p>
            <text:list text:style-name="id1-3-2-2-1-214">
              <text:list-item text:style-override="id1-3-2-2-1-214-1">
                <text:number>1.</text:number>
                <text:p text:style-name="al"> De directeur Financiën heeft, onder de verantwoordelijkheid van het college, als concerncontroller de verantwoordelijkheid voor de integratie en coördinatie van alle activiteiten binnen de gemeente in het kader van de planning en control en voor de voorbereiding en inhoud van de door het college uit te brengen begroting en jaarrekening.</text:p>
              </text:list-item>
            </text:list>
            <text:p text:style-name="al"/>
            <text:list text:style-name="id1-3-2-2-1-216">
              <text:list-item text:style-override="id1-3-2-2-1-216-1">
                <text:number>2.</text:number>
                <text:p text:style-name="al"> De directeur Financiën is in bijzondere omstandigheden bevoegd voorstellen die betrekking hebben op zijn functie als concerncontroller aan te bieden aan het college. </text:p>
              </text:list-item>
            </text:list>
            <text:p text:style-name="al"/>
            <text:list text:style-name="id1-3-2-2-1-218">
              <text:list-item text:style-override="id1-3-2-2-1-218-1">
                <text:number>3.</text:number>
                <text:p text:style-name="al"> De directeur Financiën is, onder de verantwoordelijkheid van het college, op concernniveau verantwoordelijk voor de kaderstelling en de planning en control op het gebied van financiën, administratief beheer, doelmatig- en doeltreffendheidonderzoek, risicomanagement en verzekeringen en rijksbelastingen. </text:p>
              </text:list-item>
            </text:list>
            <text:p text:style-name="al"/>
            <text:list text:style-name="id1-3-2-2-1-220">
              <text:list-item text:style-override="id1-3-2-2-1-220-1">
                <text:number>4.</text:number>
                <text:p text:style-name="al"> Het college regelt in afzonderlijke uitvoeringsbesluiten, waaronder het Uitvoeringsbesluit Financiële Zaken en Control, het Uitvoeringsbesluit Treasurybeheer, het Uitvoeringsbesluit Audit Committee en het Uitvoeringsbesluit<text:span text:style-name="nadrukvet"/>doelmatig- en doeltreffendheidonderzoek, de verantwoordelijkheid en de werkwijze van de directeur Financiën en overige betrokkenen.</text:p>
              </text:list-item>
            </text:list>
            <text:p text:style-name="al"/>
            <text:p text:style-name="al">
            <text:span text:style-name="nadrukondlijn">Personeelszaken, Organisatie en Informatievoorziening</text:span>
          </text:p>
            <text:p text:style-name="al"/>
            <text:p text:style-name="al">Artikel 4:2 </text:p>
            <text:list text:style-name="id1-3-2-2-1-225">
              <text:list-item text:style-override="id1-3-2-2-1-225-1">
                <text:number>1.</text:number>
                <text:p text:style-name="al"> De directeur Personeelszaken, Organisatie en Informatievoorziening is, onder de verantwoordelijkheid van het college, op concernniveau verantwoordelijk voor de kaderstelling en de planning en control op het gebied van het algemeen personeelsbeleid, organisatiebeleid, informatiebeleid en het beleid m.b.t. huisvesting en facilitaire dienstverlening.</text:p>
              </text:list-item>
            </text:list>
            <text:p text:style-name="al"/>
            <text:list text:style-name="id1-3-2-2-1-227">
              <text:list-item text:style-override="id1-3-2-2-1-227-1">
                <text:number>2.</text:number>
                <text:p text:style-name="al"> De directeur Personeelszaken, Organisatie en Informatievoorziening is, onder de verantwoordelijkheid van het college, verantwoordelijk voor de afstemming tussen het algemene personeelsbeleid en het specifieke beleid met betrekking tot bijzondere categorieën van personeel dat binnen de gemeente sectoraal ontwikkelt dient te worden.</text:p>
              </text:list-item>
            </text:list>
            <text:p text:style-name="al"/>
            <text:list text:style-name="id1-3-2-2-1-229">
              <text:list-item text:style-override="id1-3-2-2-1-229-1">
                <text:number>3.</text:number>
                <text:p text:style-name="al"> Het college regelt in afzonderlijke uitvoeringsbesluiten, waaronder het Uitvoeringsbesluit Personeelszaken, het Uitvoeringsbesluit Organisatie, het Uitvoeringsbesluit Informatievoorziening, het uitvoeringsbesluit Huisvesting &amp; Facilitaire Dienstverlening de verantwoordelijkheid en de werkwijze van de directeur Personeelszaken, Organisatie en Informatievoorziening en overige betrokkenen op het gebied van het algemeen personeelsbeleid, organisatiebeleid, informatiebeleid en het beleid m.b.t. huisvesting en facilitaire dienstverlening.</text:p>
              </text:list-item>
            </text:list>
            <text:p text:style-name="al"/>
            <text:p text:style-name="al">
            <text:span text:style-name="nadrukondlijn">Bestuurszaken</text:span>
          </text:p>
            <text:p text:style-name="al"/>
            <text:p text:style-name="al">Artikel 4:3</text:p>
            <text:list text:style-name="id1-3-2-2-1-234">
              <text:list-item text:style-override="id1-3-2-2-1-234-1">
                <text:number>1.</text:number>
                <text:p text:style-name="al"> De directeur Bestuurszaken is, onder de verantwoordelijkheid van het college, op concernniveau verantwoordelijk voor kaderstelling en de planning en control op het gebied van juridische zaken, het buitenlands beleid en de afhandeling van bezwaarschriften.</text:p>
              </text:list-item>
            </text:list>
            <text:p text:style-name="al"/>
            <text:list text:style-name="id1-3-2-2-1-236">
              <text:list-item text:style-override="id1-3-2-2-1-236-1">
                <text:number>2.</text:number>
                <text:p text:style-name="al"> Het college regelt in afzonderlijk uitvoeringsbesluiten, waaronder het Uitvoeringsbesluit Juridische Zaken, het Uitvoeringsbesluit Buitenlands beleid, en het Uitvoeringsbesluit Burgercontacten, de verantwoordelijkheid en de werkwijze van de directeur Bestuurszaken en overige betrokkenen op het gebied van juridische zaken, het buitenlands beleid, burgerparticipatie en de kwaliteit van de dienstverlening.</text:p>
              </text:list-item>
            </text:list>
            <text:p text:style-name="al"/>
            <text:p text:style-name="al">
            <text:span text:style-name="nadrukondlijn">Communicatie</text:span>
          </text:p>
            <text:p text:style-name="al"/>
            <text:p text:style-name="al">Artikel 4:4 </text:p>
            <text:list text:style-name="id1-3-2-2-1-241">
              <text:list-item text:style-override="id1-3-2-2-1-241-1">
                <text:number>1.</text:number>
                <text:p text:style-name="al"> De directeur Communicatie is, onder de verantwoordelijkheid van het college, op concernniveau verantwoordelijk voor de kaderstelling op het gebied van communicatie, voorlichting- en de externe betrekkingen van de gemeente. </text:p>
              </text:list-item>
            </text:list>
            <text:p text:style-name="al"/>
            <text:list text:style-name="id1-3-2-2-1-243">
              <text:list-item text:style-override="id1-3-2-2-1-243-1">
                <text:number>2.</text:number>
                <text:p text:style-name="al"> Het college regelt in het Uitvoeringsbesluit Communicatie de verantwoordelijkheid en de werkwijze van de directeur Communicatie en overige betrokkenen op het gebied van communicatie, voorlichting en externe betrekkingen. </text:p>
              </text:list-item>
            </text:list>
            <text:p text:style-name="al"/>
            <text:p text:style-name="al">
            <text:span text:style-name="nadrukondlijn">Archiefbeleid </text:span>
          </text:p>
            <text:p text:style-name="al"/>
            <text:p text:style-name="al">Artikel 4:5 </text:p>
            <text:list text:style-name="id1-3-2-2-1-248">
              <text:list-item text:style-override="id1-3-2-2-1-248-1">
                <text:number>1.</text:number>
                <text:p text:style-name="al"> De directeur Haags Gemeente Archief is, onder de verantwoordelijkheid van het college, op concernniveau verantwoordelijk voor de kaderstelling en de planning en control ten aanzien van het archiefbeleid van de gemeente.</text:p>
              </text:list-item>
            </text:list>
            <text:p text:style-name="al"/>
            <text:list text:style-name="id1-3-2-2-1-250">
              <text:list-item text:style-override="id1-3-2-2-1-250-1">
                <text:number>2.</text:number>
                <text:p text:style-name="al"> De verantwoordelijkheid en werkwijze van de directeur Haags Gemeentearchief en overige betrokkenen op het terrein van het gemeentelijk archiefbeleid wordt nader geregeld bij afzonderlijke verordening dan wel in een uitvoeringsbesluit.</text:p>
              </text:list-item>
            </text:list>
            <text:p text:style-name="al"/>
            <text:p text:style-name="al">
            <text:span text:style-name="nadrukondlijn">Algemeen</text:span>
          </text:p>
            <text:p text:style-name="al"/>
            <text:p text:style-name="al">Artikel 4:7 Indien omtrent de uitvoering van verplichtingen, voorvloeiend uit kaderstellingen of uit regelingen en aanwijzingen op het terrein van planning &amp; control, verschil van mening ontstaat wordt dit voorgelegd aan de gemeentesecretaris. </text:p>
            <text:p text:style-name="al"/>
            <text:p text:style-name="al">
            <text:span text:style-name="nadrukvet">Hoofdstuk 5</text:span>
            <text:span text:style-name="nadrukvet"> CENTRAAL OVERLEG IN DE AMBTELIJKE ORGANISATIE</text:span>
          </text:p>
            <text:p text:style-name="al"/>
            <text:p text:style-name="al">Artikel 5:1 Het Gemeentelijk Managementteam draagt onder leiding van de gemeentesecretaris zorg voor een centrale en integrale aanpak van het concernbeleid, de uitvoering van het beleid in de stadsdelen, de concernsturing op het middelenbeleid en de ondersteuning van en advisering aan het college.</text:p>
            <text:p text:style-name="al"/>
            <text:p text:style-name="al">Artikel 5:3 Het college regelt in het uitvoeringsbesluit organisatie de samenstelling, de taken en werkwijze van het gemeentelijk managementteam.</text:p>
            <text:p text:style-name="al"/>
            <text:p text:style-name="al">Artikel 5.4 De centrale ondernemingsraad draagt op concernniveau zorg voor de invulling van de medezeggenschap. </text:p>
            <text:p text:style-name="al"/>
            <text:p text:style-name="al">
            <text:span text:style-name="nadrukvet">Hoofdstuk 6</text:span>
            <text:span text:style-name="nadrukvet"> SLOTBEPALINGEN</text:span>
          </text:p>
            <text:p text:style-name="al"/>
            <text:p text:style-name="al">Artikel 6:1 Deze regeling kan worden aangehaald als "Organisatieregeling Gemeente Den Haag".</text:p>
            <text:p text:style-name="al"/>
            <text:p text:style-name="al">Den Haag, 7 december 2010</text:p>
            <text:p text:style-name="al">Het college van burgemeester en wethouders,</text:p>
            <text:p text:style-name="al"/>
            <text:p text:style-name="al">de secretaris,</text:p>
            <text:p text:style-name="al">mw. A.W.H. Bertram</text:p>
            <text:p text:style-name="al"/>
            <text:p text:style-name="al">de burgemeester,</text:p>
            <text:p text:style-name="al">J.J. van Aart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82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2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2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regeling gemeen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29</meta:user-defined>
    <meta:user-defined meta:name="OVERHEIDop.GmbID/DC.identifier">gmb-2018-225829</meta:user-defined>
    <meta:user-defined meta:name="OVERHEID.TaxonomieBeleidsagenda/OVERHEID.category">Bestuur | Organisatie en beleid</meta:user-defined>
    <meta:user-defined meta:name="OVERHEID.Gemeente/DC.spatial">'s-Gravenhage</meta:user-defined>
    <meta:user-defined meta:name="DC.source">N.v.t.;</meta:user-defined>
    <meta:user-defined meta:name="OVERHEIDop.referentienummer">RIS300786</meta:user-defined>
    <meta:user-defined meta:name="DCTERMS.alternative">Organisatieregeling gemeente Den Haag</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0-2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3515_1</meta:user-defined>
    <meta:user-defined meta:name="OVERHEIDop.versieInformatie"/>
  </office:meta>
</office:document-meta>
</file>