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fwijken bestemmingsplan voor realisatie dierenopvang, Nieuwleusenerdijk 37 (zaaknummer 72126-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Nieuwleusenerdijk 37 </text:span>
            <text:span text:style-name="nadrukvet">–</text:span>ontvangen 18 oktober 2018 voor het afwijken van het bestemmingsplan voor het realiseren van een dieropvang als nevenactiviteit. </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2582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2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82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fwijken bestemmingsplan voor realisatie dierenopvang, Nieuwleusenerdijk 37 (zaaknummer 72126-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828</meta:user-defined>
    <meta:user-defined meta:name="OVERHEIDop.GmbID/DC.identifier">gmb-2018-2258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8PH 37</meta:user-defined>
    <meta:user-defined meta:name="OVERHEIDop.woonplaats">Zwolle</meta:user-defined>
    <meta:user-defined meta:name="OVERHEIDop.straatnaam">Nieuwleusen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9773 506673</meta:user-defined>
    <meta:user-defined meta:name="OVERHEIDop.versieInformatie"/>
  </office:meta>
</office:document-meta>
</file>