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nnemerstraatweg 348, 1851BJ Heiloo, het vergroten van de woning, verzenddatum besluit 15 oktober 2018 (WABO180138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582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2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2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nnemerstraatweg 348, 1851BJ Heiloo, het vergroten van de woning, verzenddatum besluit 15 oktober 2018 (WABO18013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26</meta:user-defined>
    <meta:user-defined meta:name="OVERHEIDop.GmbID/DC.identifier">gmb-2018-225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BJ 348</meta:user-defined>
    <meta:user-defined meta:name="OVERHEIDop.woonplaats">Heiloo</meta:user-defined>
    <meta:user-defined meta:name="OVERHEIDop.straatnaam">Kennemerstraat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452 513331</meta:user-defined>
    <meta:user-defined meta:name="OVERHEIDop.versieInformatie"/>
  </office:meta>
</office:document-meta>
</file>